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6.666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4.969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8.084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ro3" style:family="table-row">
      <style:table-row-properties style:row-height="1.175cm" fo:break-before="auto" style:use-optimal-row-height="true"/>
    </style:style>
    <style:style style:name="ro4" style:family="table-row">
      <style:table-row-properties style:row-height="1.547cm" fo:break-before="auto" style:use-optimal-row-height="true"/>
    </style:style>
    <style:style style:name="ro5" style:family="table-row">
      <style:table-row-properties style:row-height="1.917cm" fo:break-before="auto" style:use-optimal-row-height="true"/>
    </style:style>
    <style:style style:name="ro6" style:family="table-row">
      <style:table-row-properties style:row-height="0.36cm" fo:break-before="auto" style:use-optimal-row-height="true"/>
    </style:style>
    <style:style style:name="ro7" style:family="table-row">
      <style:table-row-properties style:row-height="0.445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Κανονικό_20_2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Κανονικό_20_2" style:data-style-name="N8100">
      <style:table-cell-properties style:diagonal-bl-tr="none" style:diagonal-tl-br="none" style:text-align-source="value-type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Κανονικό_20_2" style:data-style-name="N8100">
      <style:table-cell-properties style:diagonal-bl-tr="none" style:diagonal-tl-br="none" style:text-align-source="value-type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Κανονικό_20_2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Κανονικό_20_2" style:data-style-name="N8100">
      <style:table-cell-properties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Κανονικό_20_2" style:data-style-name="N810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Κανονικό_20_2" style:data-style-name="N8100">
      <style:table-cell-properties style:diagonal-bl-tr="none" style:diagonal-tl-br="none" style:text-align-source="value-type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Κανονικό_20_2" style:data-style-name="N8100">
      <style:table-cell-properties style:diagonal-bl-tr="none" style:diagonal-tl-br="none" style:text-align-source="value-type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Κανονικό_20_2" style:data-style-name="N8100">
      <style:table-cell-properties fo:background-color="#ffff00" style:diagonal-bl-tr="none" style:diagonal-tl-br="none" style:text-align-source="value-type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>
            <text:p>Κωδικός Θέσης</text:p>
          </table:table-cell>
          <table:table-cell table:style-name="ce1" office:value-type="string">
            <text:p>Όνομα θέσης</text:p>
          </table:table-cell>
          <table:table-cell table:style-name="ce1" office:value-type="string">
            <text:p>Barcode</text:p>
          </table:table-cell>
          <table:table-cell table:style-name="ce1" office:value-type="string">
            <text:p>Μοριοδότηση Επιτροπής</text:p>
          </table:table-cell>
          <table:table-cell table:style-name="ce1" office:value-type="string">
            <text:p>Έλλειψη <text:s/>δικαιολογητικών</text:p>
          </table:table-cell>
          <table:table-cell table:style-name="ce7" office:value-type="string">
            <text:p>Παρατηρήσεις</text:p>
          </table:table-cell>
          <table:table-cell table:style-name="ce12" table:number-columns-repeated="1018"/>
        </table:table-row>
        <table:table-row table:style-name="ro2">
          <table:table-cell table:style-name="ce2" office:value-type="string">
            <text:p>101</text:p>
          </table:table-cell>
          <table:table-cell table:style-name="ce2" office:value-type="string">
            <text:p>1ος Το.Π.Φ.Υ. Αττικής <text:s/>- <text:s/>ΛΑΥΡΕΩΤΙΚΗΣ</text:p>
          </table:table-cell>
          <table:table-cell table:style-name="ce2" office:value-type="string">
            <text:p>21296655157</text:p>
          </table:table-cell>
          <table:table-cell table:style-name="ce2" office:value-type="string">
            <text:p>0</text:p>
          </table:table-cell>
          <table:table-cell table:style-name="ce5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ΥΠΗΡΕΣΙΑ ΥΠΑΙΘΡΟΥ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02</text:p>
          </table:table-cell>
          <table:table-cell table:style-name="ce2" office:value-type="string">
            <text:p>2ος Το.Π.Φ.Υ. Αττικής <text:s/>- <text:s/>ΣΑΡΩΝΙΚΟΥ</text:p>
          </table:table-cell>
          <table:table-cell table:style-name="ce2" office:value-type="string">
            <text:p>21853298622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02</text:p>
          </table:table-cell>
          <table:table-cell table:style-name="ce2" office:value-type="string">
            <text:p>2ος Το.Π.Φ.Υ. Αττικής <text:s/>- <text:s/>ΣΑΡΩΝΙΚΟΥ</text:p>
          </table:table-cell>
          <table:table-cell table:style-name="ce2" office:value-type="string">
            <text:p>21979318412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02</text:p>
          </table:table-cell>
          <table:table-cell table:style-name="ce2" office:value-type="string">
            <text:p>2ος Το.Π.Φ.Υ. Αττικής <text:s/>- <text:s/>ΣΑΡΩΝΙΚΟΥ</text:p>
          </table:table-cell>
          <table:table-cell table:style-name="ce2" office:value-type="string">
            <text:p>21118979895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ΕΧΕΙ ΜΟΝΟ ΔΙΚΑΤΣΑ ΚΑΙ ΜΕΤΑΦΡΑΣΗ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2</text:p>
          </table:table-cell>
          <table:table-cell table:style-name="ce2" office:value-type="string">
            <text:p>2ος Το.Π.Φ.Υ. Αττικής <text:s/>- <text:s/>ΣΑΡΩΝΙΚΟΥ</text:p>
          </table:table-cell>
          <table:table-cell table:style-name="ce2" office:value-type="string">
            <text:p>3199577985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ΤΟΥ ΑΝΤΙΓΡΑΦ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3ος Το.Π.Φ.Υ. Αττικής <text:s/>- <text:s/>ΚΡΩΠΙΑΣ <text:s/>- <text:s/>ΠΑΙΑΝΙΑΣ</text:p>
          </table:table-cell>
          <table:table-cell table:style-name="ce2" office:value-type="string">
            <text:p>21692669198</text:p>
          </table:table-cell>
          <table:table-cell table:style-name="ce2" office:value-type="string">
            <text:p>1591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3ος Το.Π.Φ.Υ. Αττικής <text:s/>- <text:s/>ΚΡΩΠΙΑΣ <text:s/>- <text:s/>ΠΑΙΑΝΙΑΣ</text:p>
          </table:table-cell>
          <table:table-cell table:style-name="ce2" office:value-type="string">
            <text:p>211080757213</text:p>
          </table:table-cell>
          <table:table-cell table:style-name="ce2" office:value-type="string">
            <text:p>1482.5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ΜΕΤΑΠΤΥΧΙΑΚΟ ΑΠΌ ΕΚΑΒ ΔΕΝ ΛΑΜΒΑΝΕΤΑΙ ΥΠΟΨΗ, ΛΕΙΠΕΙ Η ΒΕΒΑΙΩΣΗ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3ος Το.Π.Φ.Υ. Αττικής <text:s/>- <text:s/>ΚΡΩΠΙΑΣ <text:s/>- <text:s/>ΠΑΙΑΝΙΑΣ</text:p>
          </table:table-cell>
          <table:table-cell table:style-name="ce2" office:value-type="string">
            <text:p>211499481821</text:p>
          </table:table-cell>
          <table:table-cell table:style-name="ce2" office:value-type="string">
            <text:p>1452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3ος Το.Π.Φ.Υ. Αττικής <text:s/>- <text:s/>ΚΡΩΠΙΑΣ <text:s/>- <text:s/>ΠΑΙΑΝΙΑΣ</text:p>
          </table:table-cell>
          <table:table-cell table:style-name="ce2" office:value-type="string">
            <text:p>211036743352</text:p>
          </table:table-cell>
          <table:table-cell table:style-name="ce2" office:value-type="string">
            <text:p>1394.6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ΔΙΚΑΙΟΛΟΓΗΤΙΚΟΥ ΤΡΙΤΕΚΝΙΑΣ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3ος Το.Π.Φ.Υ. Αττικής <text:s/>- <text:s/>ΚΡΩΠΙΑΣ <text:s/>- <text:s/>ΠΑΙΑΝΙΑΣ</text:p>
          </table:table-cell>
          <table:table-cell table:style-name="ce2" office:value-type="string">
            <text:p>311423791978</text:p>
          </table:table-cell>
          <table:table-cell table:style-name="ce2" office:value-type="string">
            <text:p>1517.5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2148133876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ΕΧΕΙ ΜΟΝ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213119145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 ΑΛΛΟΔΑΠΗ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211288483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ΕΧΕΙ ΜΟΝ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31675634939</text:p>
          </table:table-cell>
          <table:table-cell table:style-name="ce2" office:value-type="string">
            <text:p>1569.2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31609269582</text:p>
          </table:table-cell>
          <table:table-cell table:style-name="ce2" office:value-type="string">
            <text:p>1509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311252222695</text:p>
          </table:table-cell>
          <table:table-cell table:style-name="ce2" office:value-type="string">
            <text:p>150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311422637324</text:p>
          </table:table-cell>
          <table:table-cell table:style-name="ce2" office:value-type="string">
            <text:p>1477.5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ΒΕΒΑΙΩΣΗΣ <text:s/>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5ος Το.Π.Φ.Υ. Αττικής - <text:s/>ΠΑΛΛΗΝΗΣ <text:s/>- <text:s/>ΣΠΑΤΩΝ - ΑΡΤΕΜΙΔΟΣ</text:p>
          </table:table-cell>
          <table:table-cell table:style-name="ce2" office:value-type="string">
            <text:p>31808563915</text:p>
          </table:table-cell>
          <table:table-cell table:style-name="ce2" office:value-type="string">
            <text:p>1223.20</text:p>
          </table:table-cell>
          <table:table-cell table:style-name="ce6"/>
          <table:table-cell table:style-name="ce8" office:value-type="string">
            <text:p>ΕΛΛΕΙΨΗ ΒΕΒΑΙΩΣΗΣ <text:s/>ΕΜΠΕΙΡΙΑΣ ΣΕ ΑΣΦ.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5</text:p>
          </table:table-cell>
          <table:table-cell table:style-name="ce2" office:value-type="string">
            <text:p>6ος Το.Π.Φ.Υ. Αττικής <text:s/>- <text:s/>ΡΑΦΗΝΑΣ - ΠΙΚΕΡΜΙΟΥ</text:p>
          </table:table-cell>
          <table:table-cell table:style-name="ce2" office:value-type="string">
            <text:p>211351637672</text:p>
          </table:table-cell>
          <table:table-cell table:style-name="ce2" office:value-type="string">
            <text:p>918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ΑΠΟΔΕΙΚΤΙΚΩΝ ΕΜΠΕΙΡΙΑΣ, ΠΙΣΤΟΠΟΙΗΤΙΚΟΥ ΓΙΑ ΑΝΗΛΙΚΑ ΤΕΚΝ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06</text:p>
          </table:table-cell>
          <table:table-cell table:style-name="ce2" office:value-type="string">
            <text:p>7ος Το.Π.Φ.Υ. Αττικής <text:s/>- <text:s/>ΜΑΡΑΘΩΝΟΣ</text:p>
          </table:table-cell>
          <table:table-cell table:style-name="ce2" office:value-type="string">
            <text:p>21877143892</text:p>
          </table:table-cell>
          <table:table-cell table:style-name="ce2" office:value-type="string">
            <text:p>1407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07</text:p>
          </table:table-cell>
          <table:table-cell table:style-name="ce2" office:value-type="string">
            <text:p>8ος Το.Π.Φ.Υ. Αττικής - <text:s/>ΩΡΩΠΟΥ</text:p>
          </table:table-cell>
          <table:table-cell table:style-name="ce2" office:value-type="string">
            <text:p>21950517698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ΠΙΣΤΟΠΟΙΗΤΙΚΟΥ ΓΙΑ ΠΟΛΥΤΕΚΝΙ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7</text:p>
          </table:table-cell>
          <table:table-cell table:style-name="ce2" office:value-type="string">
            <text:p>8ος Το.Π.Φ.Υ. Αττικής - <text:s/>ΩΡΩΠΟΥ</text:p>
          </table:table-cell>
          <table:table-cell table:style-name="ce2" office:value-type="string">
            <text:p>2197382187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441787139</text:p>
          </table:table-cell>
          <table:table-cell table:style-name="ce2" office:value-type="string">
            <text:p>991.8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ΒΕΒΑΙΩΣΗΣ ΕΜΠΕΙΡΙΑΣ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462547672</text:p>
          </table:table-cell>
          <table:table-cell table:style-name="ce2" office:value-type="string">
            <text:p>1742.6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ΣΤΟΥΣ ΜΗΝΕΣ ΕΜΠΕΙΡΙΑΣ ΤΗΣ ΑΙΤΗΣ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245967637</text:p>
          </table:table-cell>
          <table:table-cell table:style-name="ce2" office:value-type="string">
            <text:p>1598.2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171277542</text:p>
          </table:table-cell>
          <table:table-cell table:style-name="ce2" office:value-type="string">
            <text:p>14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018391139</text:p>
          </table:table-cell>
          <table:table-cell table:style-name="ce2" office:value-type="string">
            <text:p>143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436178575</text:p>
          </table:table-cell>
          <table:table-cell table:style-name="ce2" office:value-type="string">
            <text:p>138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ΕΛΛΕΙΨΗ ΠΙΣΤΟΠΟΙΗΤΙΚΟΥ ΟΙΚ. ΚΑΤΑΣΤΑΣ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277975548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068747584</text:p>
          </table:table-cell>
          <table:table-cell table:style-name="ce2" office:value-type="string">
            <text:p>1201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078282122</text:p>
          </table:table-cell>
          <table:table-cell table:style-name="ce2" office:value-type="string">
            <text:p>1160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137862478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5692629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ΒΕΒΑΙΩΣΗΣ ΥΠΗΡΕΣΙΑΣ ΥΠΑΙΘΡ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8</text:p>
          </table:table-cell>
          <table:table-cell table:style-name="ce2" office:value-type="string">
            <text:p>9ος Το.Π.Φ.Υ. Αττικής - <text:s/>ΔΙΟΝΥΣΟΥ <text:s/>- <text:s/>ΚΗΦΙΣΙΑΣ</text:p>
          </table:table-cell>
          <table:table-cell table:style-name="ce2" office:value-type="string">
            <text:p>2132045543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ΥΠΗΡΕΣΙΑ ΥΠΑΙΘΡΟΥ), ΕΛΛΕΙΨΗ ΔΙΚΑΙΟΛΟΓΗΤΙΚΩΝ ΓΙΑ ΕΜΠΕΙΡΙ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09</text:p>
          </table:table-cell>
          <table:table-cell table:style-name="ce2" office:value-type="string">
            <text:p>10ος Το.Π.Φ.Υ. Αττικής <text:s/>- <text:s/>ΑΧΑΡΝΩΝ</text:p>
          </table:table-cell>
          <table:table-cell table:style-name="ce2" office:value-type="string">
            <text:p>21119264396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ΕΛΛΕΙΨΗ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881372366</text:p>
          </table:table-cell>
          <table:table-cell table:style-name="ce2" office:value-type="string">
            <text:p>2010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765894375</text:p>
          </table:table-cell>
          <table:table-cell table:style-name="ce2" office:value-type="string">
            <text:p>1501.5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376237483</text:p>
          </table:table-cell>
          <table:table-cell table:style-name="ce2" office:value-type="string">
            <text:p>1401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568813259</text:p>
          </table:table-cell>
          <table:table-cell table:style-name="ce2" office:value-type="string">
            <text:p>133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177658962</text:p>
          </table:table-cell>
          <table:table-cell table:style-name="ce2" office:value-type="string">
            <text:p>11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ΜΕΤΑΠΤΥΧΙΑΚ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104222788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ΑΔΕΙΑ ΑΣΚΗΣΗΣ, ΑΔΕΙΑ ΧΡΗΣ. ΙΑΤΡ. ΕΙΔΙΚΟΤΗΤΑΣ, ΥΠΗΡΕΣΙΑ ΥΠΑΙΘΡ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2114365855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9" office:value-type="string">
            <text:p>ΕΛΛΕΙΨΗ ΥΠΟΧΡΕΩΤΙΚΟΥ ΔΙΚΑΙΟΛΟΓΗΤΙΚΟΥ (ΕΙΔΙΚΟΤΗΤΑ, ΥΠΗΡΕΣΙΑ ΥΠΑΙΘΡΟΥ. ΒΕΒ. ΙΑΤΡΙΚΟΥ ΣΥΛΛΟΓ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31925141199</text:p>
          </table:table-cell>
          <table:table-cell table:style-name="ce2" office:value-type="string">
            <text:p>138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11ος Το.Π.Φ.Υ. Αττικής <text:s/>- <text:s/>ΑΜΑΡΟΥΣΙΟΥ <text:s/>- <text:s/>ΛΥΚΟΒΡΥΣΗΣ - ΠΕΥΚΗΣ</text:p>
          </table:table-cell>
          <table:table-cell table:style-name="ce2" office:value-type="string">
            <text:p>31271991232</text:p>
          </table:table-cell>
          <table:table-cell table:style-name="ce2" office:value-type="string">
            <text:p>1085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596493122</text:p>
          </table:table-cell>
          <table:table-cell table:style-name="ce2" office:value-type="string">
            <text:p>97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082997788</text:p>
          </table:table-cell>
          <table:table-cell table:style-name="ce2" office:value-type="string">
            <text:p>85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085444946</text:p>
          </table:table-cell>
          <table:table-cell table:style-name="ce2" office:value-type="string">
            <text:p>18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445756796</text:p>
          </table:table-cell>
          <table:table-cell table:style-name="ce2" office:value-type="string">
            <text:p>17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14582398</text:p>
          </table:table-cell>
          <table:table-cell table:style-name="ce2" office:value-type="string">
            <text:p>1498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450183726</text:p>
          </table:table-cell>
          <table:table-cell table:style-name="ce2" office:value-type="string">
            <text:p>1451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ΠΙΣΤΟΠΟΙΗΤΙΚΟΥ ΓΙΑ ΑΝΗΛΙΚΟ ΤΕΚΝΟ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200273563</text:p>
          </table:table-cell>
          <table:table-cell table:style-name="ce2" office:value-type="string">
            <text:p>1445.1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895412328</text:p>
          </table:table-cell>
          <table:table-cell table:style-name="ce2" office:value-type="string">
            <text:p>1432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535176692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ΑΝΤΙΣΤΟΙΧΙΑΣ ΒΑΘΜΟΥ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12936968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ΥΠΗΡΕΣΙΑ ΥΠΑΙΘΡ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09414215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21146377823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ΒΕΒΑΙΩΣΗ ΙΑΤΡΙΚΟΥ ΣΥΛΛΟΓΟΥ, ΥΠΗΡΕΣΙΑ ΥΠΑΙΘΡ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311056778578</text:p>
          </table:table-cell>
          <table:table-cell table:style-name="ce2" office:value-type="string">
            <text:p>151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ΕΛΛΕΙΨΗ ΒΕΒΑΙΩΣΗΣ ΕΜΠΕΙΡΙΑΣ, ΕΛΛΕΙΨΗ <text:s/>ΠΙΣΤΟΠΟΙΗΤΙΚΟΥ ΓΙΑ ΑΝΗΛΙΚΑ ΤΕΚΝ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311492897812</text:p>
          </table:table-cell>
          <table:table-cell table:style-name="ce2" office:value-type="string">
            <text:p>1220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311457276958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31141554374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ΑΔΕΙΑΣ ΑΣΚΗΣΗΣ ΙΑΤΡΙΚΟΥ ΕΠΑΓΓΕΛΜΑΤΟ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1</text:p>
          </table:table-cell>
          <table:table-cell table:style-name="ce2" office:value-type="string">
            <text:p>12ος Το.Π.Φ.Υ. Αττικής - <text:s/>ΒΡΙΛΗΣΣΙΩΝ <text:s/>- <text:s/>ΠΕΝΤΕΛΗΣ <text:s/>- <text:s/>ΦΙΛΟΘΕΗΣ - ΨΥΧΙΚΟΥ <text:s/>- <text:s/>ΧΑΛΑΝΔΡΙΟΥ</text:p>
          </table:table-cell>
          <table:table-cell table:style-name="ce2" office:value-type="string">
            <text:p>31100645783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1438958984</text:p>
          </table:table-cell>
          <table:table-cell table:style-name="ce2" office:value-type="string">
            <text:p>1901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1449377463</text:p>
          </table:table-cell>
          <table:table-cell table:style-name="ce2" office:value-type="string">
            <text:p>178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734937167</text:p>
          </table:table-cell>
          <table:table-cell table:style-name="ce2" office:value-type="string">
            <text:p>1637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456743482</text:p>
          </table:table-cell>
          <table:table-cell table:style-name="ce2" office:value-type="string">
            <text:p>1571.4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 ΚΑΙ ΕΛΛΕΙΨΗ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907796331</text:p>
          </table:table-cell>
          <table:table-cell table:style-name="ce2" office:value-type="string">
            <text:p>1471.9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1172449577</text:p>
          </table:table-cell>
          <table:table-cell table:style-name="ce2" office:value-type="string">
            <text:p>1447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809333997</text:p>
          </table:table-cell>
          <table:table-cell table:style-name="ce2" office:value-type="string">
            <text:p>1377.3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ΣΤΟΥΣ ΜΗΝΕΣ ΕΜΠΕΙΡΙΑΣ ΤΗΣ ΑΙΤΗΣ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688617521</text:p>
          </table:table-cell>
          <table:table-cell table:style-name="ce2" office:value-type="string">
            <text:p>1434,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1309318857</text:p>
          </table:table-cell>
          <table:table-cell table:style-name="ce2" office:value-type="string">
            <text:p>6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ΒΕΒΑΙΩΣΗΣ ΕΜΠΕΙΡΙΑΣ, ΕΛΛΕΙΨΗ ΠΙΣΤΟΠΟΙΗΤΙΚΟΥ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93677121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ΜΕΛΟΣ Ι.Σ. ΚΑΙ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13ος Το.Π.Φ.Υ. Αττικής <text:s/>- <text:s/>ΑΓΙΑΣ ΠΑΡΑΣΚΕΥΗΣ <text:s/>- <text:s/>ΠΑΠΑΓΟΥ - ΧΟΛΑΡΓΟΥ</text:p>
          </table:table-cell>
          <table:table-cell table:style-name="ce2" office:value-type="string">
            <text:p>2179691897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ΕΧΕΙ ΜΟΝΟ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14ος Το.Π.Φ.Υ. Αττικής <text:s/>- <text:s/>ΜΕΤΑΜΟΡΦΩΣΕΩΣ <text:s/>- <text:s/>ΦΙΛΑΔΕΛΦΕΙΑΣ - ΧΑΛΚΗΔΟΝΟΣ</text:p>
          </table:table-cell>
          <table:table-cell table:style-name="ce2" office:value-type="string">
            <text:p>21676786748</text:p>
          </table:table-cell>
          <table:table-cell table:style-name="ce2" office:value-type="string">
            <text:p>1307.3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ΜΕΤΑΠΤΥΧΙΑΚ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14ος Το.Π.Φ.Υ. Αττικής <text:s/>- <text:s/>ΜΕΤΑΜΟΡΦΩΣΕΩΣ <text:s/>- <text:s/>ΦΙΛΑΔΕΛΦΕΙΑΣ - ΧΑΛΚΗΔΟΝΟΣ</text:p>
          </table:table-cell>
          <table:table-cell table:style-name="ce2" office:value-type="string">
            <text:p>21419348475</text:p>
          </table:table-cell>
          <table:table-cell table:style-name="ce2" office:value-type="string">
            <text:p>1282.40</text:p>
          </table:table-cell>
          <table:table-cell table:style-name="ce6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14ος Το.Π.Φ.Υ. Αττικής <text:s/>- <text:s/>ΜΕΤΑΜΟΡΦΩΣΕΩΣ <text:s/>- <text:s/>ΦΙΛΑΔΕΛΦΕΙΑΣ - ΧΑΛΚΗΔΟΝΟΣ</text:p>
          </table:table-cell>
          <table:table-cell table:style-name="ce2" office:value-type="string">
            <text:p>21524631328</text:p>
          </table:table-cell>
          <table:table-cell table:style-name="ce2" office:value-type="string">
            <text:p>1042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14ος Το.Π.Φ.Υ. Αττικής <text:s/>- <text:s/>ΜΕΤΑΜΟΡΦΩΣΕΩΣ <text:s/>- <text:s/>ΦΙΛΑΔΕΛΦΕΙΑΣ - ΧΑΛΚΗΔΟΝΟΣ</text:p>
          </table:table-cell>
          <table:table-cell table:style-name="ce2" office:value-type="string">
            <text:p>311455374833</text:p>
          </table:table-cell>
          <table:table-cell table:style-name="ce2" office:value-type="string">
            <text:p>113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21957553758</text:p>
          </table:table-cell>
          <table:table-cell table:style-name="ce2" office:value-type="string">
            <text:p>1510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21396257796</text:p>
          </table:table-cell>
          <table:table-cell table:style-name="ce2" office:value-type="string">
            <text:p>1144.9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21760873685</text:p>
          </table:table-cell>
          <table:table-cell table:style-name="ce2" office:value-type="string">
            <text:p>1136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2145315785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ΑΔΕΙΑ ΑΣΚΗΣΗΣ, ΥΠΗΡΕΣΙΑ ΥΠΑΙΘΡΟΥ), ΕΛΛΕΙΨΗ ΤΑΥΤΟΤΗΤΑΣ, ΕΛΛΕΙΨΗ ΠΙΣΤΟΠΟΙΗΤΙΚΟΥ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31448829482</text:p>
          </table:table-cell>
          <table:table-cell table:style-name="ce2" office:value-type="string">
            <text:p>1513.5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15ος Το.Π.Φ.Υ. Αττικής - <text:s/>ΗΡΑΚΛΕΙΟΥ <text:s/>- <text:s/>ΝΕΑΣ ΙΩΝΙΑΣ</text:p>
          </table:table-cell>
          <table:table-cell table:style-name="ce2" office:value-type="string">
            <text:p>31860953528</text:p>
          </table:table-cell>
          <table:table-cell table:style-name="ce2" office:value-type="string">
            <text:p>143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519264348</text:p>
          </table:table-cell>
          <table:table-cell table:style-name="ce2" office:value-type="string">
            <text:p>2094.1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ΠΙΣΤΟΠΟΙΗΤΙΚΟΥ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151777951</text:p>
          </table:table-cell>
          <table:table-cell table:style-name="ce2" office:value-type="string">
            <text:p>178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109546185</text:p>
          </table:table-cell>
          <table:table-cell table:style-name="ce2" office:value-type="string">
            <text:p>178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458314373</text:p>
          </table:table-cell>
          <table:table-cell table:style-name="ce2" office:value-type="string">
            <text:p>1644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245954498</text:p>
          </table:table-cell>
          <table:table-cell table:style-name="ce2" office:value-type="string">
            <text:p>1574.1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460458872</text:p>
          </table:table-cell>
          <table:table-cell table:style-name="ce2" office:value-type="string">
            <text:p>144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442541383</text:p>
          </table:table-cell>
          <table:table-cell table:style-name="ce2" office:value-type="string">
            <text:p>143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, ΕΛΛΕΙΨΗ ΠΙΣΤΟΠΟΙΗΤΙΚΟΥ ΜΟΝΟΓΟΝΕΪΚΗΣ, ΕΛΛΕΙΨΗ ΠΙΣΤΟΠΟΙΗΤΙΚΟΥ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955164463</text:p>
          </table:table-cell>
          <table:table-cell table:style-name="ce2" office:value-type="string">
            <text:p>1393.80</text:p>
          </table:table-cell>
          <table:table-cell table:style-name="ce6"/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889192764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510814185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500484451</text:p>
          </table:table-cell>
          <table:table-cell table:style-name="ce2" office:value-type="string">
            <text:p>124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719931132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656753322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768674752</text:p>
          </table:table-cell>
          <table:table-cell table:style-name="ce2" office:value-type="string">
            <text:p>97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ΑΝΤΙΣΤΟΙΧΙΑΣ ΒΑΘΜ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56767415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ΑΝΤΙΓΡΑΦΟ ΠΤΥΧΙ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70875622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-ΕΧΕΙ ΜΟΝΟ ΜΕΤΑΦΡΑΣΗ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72944374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27564731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ΑΔΕΙΑ ΑΣΚΗΣΗΣ, ΒΕΒΑΙΩΣΗ ΙΑΤΡΙΚΟΥ ΣΥΛΛΟΓ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79816913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ΤΙΓΡΑΦΟ ΠΤΥΧΙΟΥ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96135748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93022784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ΙΚΑΤΣΑ ΚΑΙ ΥΠΗΡΕΣΙΑ ΥΠΑΙΘΡ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29556596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ΑΔΕΙΑ ΑΣΚΗΣΗΣ ΙΑΤΡΙΚΟΥ ΕΠΑΓΓΕΛΜΑΤΟΣ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0978351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16ος Το.Π.Φ.Υ. Αττικής <text:s/>- <text:s/>ΑΘΗΝΑΙΩΝ - 5Ο, 6ο Διαμέρισμα</text:p>
          </table:table-cell>
          <table:table-cell table:style-name="ce2" office:value-type="string">
            <text:p>21150283724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ΟΛΩΝ ΤΩΝ ΔΙΚΑΙΟΛΟΓΗΤΙΚΩΝ (ΜΟΝΟ ΑΙΤΗΣΗ ΕΧΕΙ Ο ΦΑΚΕΛΟΣ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772974981</text:p>
          </table:table-cell>
          <table:table-cell table:style-name="ce2" office:value-type="string">
            <text:p>1926.9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1403939768</text:p>
          </table:table-cell>
          <table:table-cell table:style-name="ce2" office:value-type="string">
            <text:p>1869.7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182765285</text:p>
          </table:table-cell>
          <table:table-cell table:style-name="ce2" office:value-type="string">
            <text:p>143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690968834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1194663443</text:p>
          </table:table-cell>
          <table:table-cell table:style-name="ce2" office:value-type="string">
            <text:p>1256.5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756677919</text:p>
          </table:table-cell>
          <table:table-cell table:style-name="ce2" office:value-type="string">
            <text:p>1238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ΑΝΑΝΤΙΣΤΟΙΧΙΑ ΕΜΠΕΙΡΙΑΣ, ΕΛΛΕΙΨΗ ΠΙΣΤΟΠΟΙΗΤΙΚΟΥ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114392245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113156532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ΜΟΝ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40341814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ΒΕΒΑΙΩΣΗ ΙΑΤΡΙΚΟΥ ΣΥΛΛΟΓ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17ος Το.Π.Φ.Υ. Αττικής - <text:s/>ΓΑΛΑΤΣΙΟΥ</text:p>
          </table:table-cell>
          <table:table-cell table:style-name="ce2" office:value-type="string">
            <text:p>2138013397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ΑΓΝΩΡΙΣΗ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610668539</text:p>
          </table:table-cell>
          <table:table-cell table:style-name="ce2" office:value-type="string">
            <text:p>974.5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253332177</text:p>
          </table:table-cell>
          <table:table-cell table:style-name="ce2" office:value-type="string">
            <text:p>927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1034291695</text:p>
          </table:table-cell>
          <table:table-cell table:style-name="ce2" office:value-type="string">
            <text:p>1520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1098743212</text:p>
          </table:table-cell>
          <table:table-cell table:style-name="ce2" office:value-type="string">
            <text:p>149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1287625859</text:p>
          </table:table-cell>
          <table:table-cell table:style-name="ce2" office:value-type="string">
            <text:p>1418.00</text:p>
          </table:table-cell>
          <table:table-cell table:style-name="ce6"/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595433494</text:p>
          </table:table-cell>
          <table:table-cell table:style-name="ce2" office:value-type="string">
            <text:p>1374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820522448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873626275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212282617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ΑΓΝΩΡΙΣΗ ΔΟΑΤΑΠ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17</text:p>
          </table:table-cell>
          <table:table-cell table:style-name="ce2" office:value-type="string">
            <text:p>18ος Το.Π.Φ.Υ. Αττικής - <text:s/>ΑΘΗΝΑΙΩΝ - 4ο Διαμέρισμα</text:p>
          </table:table-cell>
          <table:table-cell table:style-name="ce2" office:value-type="string">
            <text:p>3190962349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ΠΤΥΧΙΟ), ΚΑΙ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990224634</text:p>
          </table:table-cell>
          <table:table-cell table:style-name="ce2" office:value-type="string">
            <text:p>950.1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 ΚΑΙ ΕΛΛΕΙΨΗ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215414865</text:p>
          </table:table-cell>
          <table:table-cell table:style-name="ce2" office:value-type="string">
            <text:p>1771.8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861896216</text:p>
          </table:table-cell>
          <table:table-cell table:style-name="ce2" office:value-type="string">
            <text:p>1669.9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1315511485</text:p>
          </table:table-cell>
          <table:table-cell table:style-name="ce2" office:value-type="string">
            <text:p>1608.3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ΠΙΣΤΟΠΟΙΗΤΙΚΟΥ ΓΙΑ ΑΝΗΛΙΚΟ ΤΕΚΝΟ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1117621312</text:p>
          </table:table-cell>
          <table:table-cell table:style-name="ce2" office:value-type="string">
            <text:p>1520.30</text:p>
          </table:table-cell>
          <table:table-cell table:style-name="ce6"/>
          <table:table-cell table:style-name="ce8" office:value-type="string">
            <text:p>ΕΧΕΙ ΔΗΛΩΣΕΙ ΆΛΛΟ ΒΑΘΜΟ ΠΤΥΧΙΟΥ, ΔΕΝ ΕΧΕΙ ΔΗΛΩΣΕΙ ΤΗΝ ΕΜΠΕΙΡΙΑ ΤΩΝ 2 ΤΕΛΕΥΤΑΙΩΝ ΕΤΩΝ ΚΑΙ ΕΧΕΙ ΔΗΛΩΣΕΙ ΑΝΗΛΙΚΟ ΤΕΚΝΟ ΧΩΡΙΣ ΤΟ ΑΠΑΡΑΙΤΗΤΟ ΔΙΚΑΟΛΟΓΗΤΙΚ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1243832977</text:p>
          </table:table-cell>
          <table:table-cell table:style-name="ce2" office:value-type="string">
            <text:p>1457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831343451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686714736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86991455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ΠΤΥΧΙΟ, ΔΟΑΤΑΠ), ΕΛΛΕΙΨΗ ΔΙΔΑΚΤΟΡΙΚ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7659738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56217126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ΠΤΥΧΙΟ-ΔΙΚΑΤΣΑ-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49828464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21145377985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ΕΧΕΙ ΜΟΝΟ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311237863127</text:p>
          </table:table-cell>
          <table:table-cell table:style-name="ce2" office:value-type="string">
            <text:p>1368.10</text:p>
          </table:table-cell>
          <table:table-cell table:style-name="ce6"/>
          <table:table-cell table:style-name="ce8" office:value-type="string">
            <text:p>ΔΙΑΦΟΡΕΤΙΚΟΣ ΒΑΘΜΟΣ ΠΤΥΧΙΟΥ, 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311468585453</text:p>
          </table:table-cell>
          <table:table-cell table:style-name="ce2" office:value-type="string">
            <text:p>1129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19ος Το.Π.Φ.Υ. Αττικής - <text:s/>ΑΘΗΝΑΙΩΝ - 7ο Διαμέρισμα</text:p>
          </table:table-cell>
          <table:table-cell table:style-name="ce2" office:value-type="string">
            <text:p>3146647171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ΑΓΝΩΡΙΣΗ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755434352</text:p>
          </table:table-cell>
          <table:table-cell table:style-name="ce2" office:value-type="string">
            <text:p>16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997499816</text:p>
          </table:table-cell>
          <table:table-cell table:style-name="ce2" office:value-type="string">
            <text:p>1508.2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142181648</text:p>
          </table:table-cell>
          <table:table-cell table:style-name="ce2" office:value-type="string">
            <text:p>143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471184522</text:p>
          </table:table-cell>
          <table:table-cell table:style-name="ce2" office:value-type="string">
            <text:p>139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788933656</text:p>
          </table:table-cell>
          <table:table-cell table:style-name="ce2" office:value-type="string">
            <text:p>1371.8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ΠΙΣΤΟΠΟΙΗΤΙΚΟΥ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679546429</text:p>
          </table:table-cell>
          <table:table-cell table:style-name="ce2" office:value-type="string">
            <text:p>1345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138759957</text:p>
          </table:table-cell>
          <table:table-cell table:style-name="ce2" office:value-type="string">
            <text:p>1281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871113215</text:p>
          </table:table-cell>
          <table:table-cell table:style-name="ce2" office:value-type="string">
            <text:p>113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ΒΕΒΑΙΩΣΗΣ ΕΜΠΕΙΡΙΑΣ, ΕΛΛΕΙΨΗ ΠΙΣΤΟΠΟΙΗΤΙΚΟΥ ΟΙΚ. ΚΑΤΑΣΤΑΣ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30872961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 ΚΑΙ ΑΝΑΓΝΩΡΙΣΗ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86888999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04097653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ΑΓΝΩΡΙΣΗ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52355896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21144668622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ΔΕΙΑ ΑΣΚΗΣΗΣ), ΑΝΥΠΟΓΡΑΦΗ ΑΙΤΗΣΗ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20ος Το.Π.Φ.Υ. Ατικής - <text:s/>ΑΘΗΝΑΙΩΝ - 1ο, 3ο Διαμέρισμα </text:p>
          </table:table-cell>
          <table:table-cell table:style-name="ce2" office:value-type="string">
            <text:p>31148288812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 ΑΛΛΟΔΑΠΗ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0</text:p>
          </table:table-cell>
          <table:table-cell table:style-name="ce2" office:value-type="string">
            <text:p>21ος Το.Π.Φ.Υ. Αττικής - <text:s/>ΑΘΗΝΑΙΩΝ - 2ο Διαμέρισμα</text:p>
          </table:table-cell>
          <table:table-cell table:style-name="ce2" office:value-type="string">
            <text:p>21216723117</text:p>
          </table:table-cell>
          <table:table-cell table:style-name="ce2" office:value-type="string">
            <text:p>1282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0</text:p>
          </table:table-cell>
          <table:table-cell table:style-name="ce2" office:value-type="string">
            <text:p>21ος Το.Π.Φ.Υ. Αττικής - <text:s/>ΑΘΗΝΑΙΩΝ - 2ο Διαμέρισμα</text:p>
          </table:table-cell>
          <table:table-cell table:style-name="ce2" office:value-type="string">
            <text:p>211460246421</text:p>
          </table:table-cell>
          <table:table-cell table:style-name="ce2" office:value-type="string">
            <text:p>1179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22ος Το.Π.Φ.Υ. Αττικής <text:s/>- <text:s/>ΑΘΗΝΑΙΩΝ - 2ο Διαμέρισμα</text:p>
          </table:table-cell>
          <table:table-cell table:style-name="ce2" office:value-type="string">
            <text:p>21521256835</text:p>
          </table:table-cell>
          <table:table-cell table:style-name="ce2" office:value-type="string">
            <text:p>1517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22ος Το.Π.Φ.Υ. Αττικής <text:s/>- <text:s/>ΑΘΗΝΑΙΩΝ - 2ο Διαμέρισμα</text:p>
          </table:table-cell>
          <table:table-cell table:style-name="ce2" office:value-type="string">
            <text:p>211387257992</text:p>
          </table:table-cell>
          <table:table-cell table:style-name="ce2" office:value-type="string">
            <text:p>1480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22ος Το.Π.Φ.Υ. Αττικής <text:s/>- <text:s/>ΑΘΗΝΑΙΩΝ - 2ο Διαμέρισμα</text:p>
          </table:table-cell>
          <table:table-cell table:style-name="ce2" office:value-type="string">
            <text:p>21581926222</text:p>
          </table:table-cell>
          <table:table-cell table:style-name="ce2" office:value-type="string">
            <text:p>1094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22ος Το.Π.Φ.Υ. Αττικής <text:s/>- <text:s/>ΑΘΗΝΑΙΩΝ - 2ο Διαμέρισμα</text:p>
          </table:table-cell>
          <table:table-cell table:style-name="ce2" office:value-type="string">
            <text:p>2186298579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14144311</text:p>
          </table:table-cell>
          <table:table-cell table:style-name="ce2" office:value-type="string">
            <text:p>919.5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000741518</text:p>
          </table:table-cell>
          <table:table-cell table:style-name="ce2" office:value-type="string">
            <text:p>892.7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122549762</text:p>
          </table:table-cell>
          <table:table-cell table:style-name="ce2" office:value-type="string">
            <text:p>1857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231352775</text:p>
          </table:table-cell>
          <table:table-cell table:style-name="ce2" office:value-type="string">
            <text:p>184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204697852</text:p>
          </table:table-cell>
          <table:table-cell table:style-name="ce2" office:value-type="string">
            <text:p>1796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650271659</text:p>
          </table:table-cell>
          <table:table-cell table:style-name="ce2" office:value-type="string">
            <text:p>168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28446477</text:p>
          </table:table-cell>
          <table:table-cell table:style-name="ce2" office:value-type="string">
            <text:p>1659.2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313749141</text:p>
          </table:table-cell>
          <table:table-cell table:style-name="ce2" office:value-type="string">
            <text:p>1595.1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9555567</text:p>
          </table:table-cell>
          <table:table-cell table:style-name="ce2" office:value-type="string">
            <text:p>1574.7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4358585</text:p>
          </table:table-cell>
          <table:table-cell table:style-name="ce2" office:value-type="string">
            <text:p>1505.4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48745724</text:p>
          </table:table-cell>
          <table:table-cell table:style-name="ce2" office:value-type="string">
            <text:p>1488.9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93636612</text:p>
          </table:table-cell>
          <table:table-cell table:style-name="ce2" office:value-type="string">
            <text:p>1473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58554579</text:p>
          </table:table-cell>
          <table:table-cell table:style-name="ce2" office:value-type="string">
            <text:p>1473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301475344</text:p>
          </table:table-cell>
          <table:table-cell table:style-name="ce2" office:value-type="string">
            <text:p>1436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49813698</text:p>
          </table:table-cell>
          <table:table-cell table:style-name="ce2" office:value-type="string">
            <text:p>1405.50</text:p>
          </table:table-cell>
          <table:table-cell table:style-name="ce6"/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17757546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299854563</text:p>
          </table:table-cell>
          <table:table-cell table:style-name="ce2" office:value-type="string">
            <text:p>138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93259292</text:p>
          </table:table-cell>
          <table:table-cell table:style-name="ce2" office:value-type="string">
            <text:p>137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ΑΝΤΙΣΤΟΙΧΙΑΣ ΒΑΘΜ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38211142</text:p>
          </table:table-cell>
          <table:table-cell table:style-name="ce2" office:value-type="string">
            <text:p>1297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619335729</text:p>
          </table:table-cell>
          <table:table-cell table:style-name="ce2" office:value-type="string">
            <text:p>1234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307273725</text:p>
          </table:table-cell>
          <table:table-cell table:style-name="ce2" office:value-type="string">
            <text:p>1232.60</text:p>
          </table:table-cell>
          <table:table-cell table:style-name="ce6"/>
          <table:table-cell table:style-name="ce8" office:value-type="string">
            <text:p>ΜΙΚΡΟΤΕΡΟΣ ΒΑΘΜΟΣ ΠΤΥΧΙΟΥ ΑΠΌ ΑΥΤΌΝ ΠΟΥ ΔΗΛΩΣΕ ΑΛΛΑ ΕΠΙΠΛΕΟΝ ΜΟΡΙΑ ΑΠΌ ΕΜΠΕΙΡΙ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325326196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487198413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-ΕΛΛΕΙΨΗ ΔΙΔΑΚΤΟΡΙ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614915398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 ΕΛΛΕΙΨΗ ΠΙΣΤΟΠΟΙΗΤΙΚΟΥ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207381693</text:p>
          </table:table-cell>
          <table:table-cell table:style-name="ce2" office:value-type="string">
            <text:p>1182.30</text:p>
          </table:table-cell>
          <table:table-cell table:style-name="ce6"/>
          <table:table-cell table:style-name="ce8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87937221</text:p>
          </table:table-cell>
          <table:table-cell table:style-name="ce2" office:value-type="string">
            <text:p>1142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424123269</text:p>
          </table:table-cell>
          <table:table-cell table:style-name="ce2" office:value-type="string">
            <text:p>1076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ΠΙΣΤΟΠΟΙΗΤΙΚΟΥ ΓΙΑ ΑΝΗΛΙΚΟ ΤΕΚΝΟ, ΑΝΑΝΤΙΣΤΟΙΧΙΑ ΒΑΘΜΟΥ ΠΤΥΧΙΟΥ, 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40085234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-ΙΑΤΡΟΣ ΑΝΕΥ ΕΙΔΙΚΟΤΗΤ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41037674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(ΕΧΕΙ ΚΑΤΑΘΕΣΕΙ ΜΟΝΟ ΑΔΕΙΑ ΑΣΚΗΣΗΣ ΕΠΑΛΛΕΛΜΑΤΟ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45612538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2459881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82184586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ΤΙΚΩΝ ΔΙΚΑΙΟΛΟΓΗΤΙΚΩΝ(ΠΤΥΧΙΟ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97869823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 ΑΛΛΟΔΑΠΗ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09024734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ΑΝΤΙΓΡΑΦΟΥ ΠΤΥΧΙΟΥ ΚΑΙ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126459472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58656793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ΤΙΓΡΑΦΟ ΠΤΥΧΙ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4929276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ΟΛΩΝ ΤΩΝ ΔΙΚΑΙΟΛΟΓΗΤΙΚΩΝ <text:s/>-ΜΟΝΟ Υ/Δ ΌΤΙ ΕΧΕΙ ΣΥΜΒΑΣΗ, ΑΔΕΙΑ ΑΣΚΗΣΗΣ ΚΑΙ ΤΙΤΛΟ ΕΙΔΙΚΟΤΗΤ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2095399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2132547989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ΑΝΤΙΓΡΑΦΟ ΠΤΥΧΙΟΥ ΚΑΙ ΕΜΠΕΙΡΙ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31733884259</text:p>
          </table:table-cell>
          <table:table-cell table:style-name="ce2" office:value-type="string">
            <text:p>1744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311339633172</text:p>
          </table:table-cell>
          <table:table-cell table:style-name="ce2" office:value-type="string">
            <text:p>1613.1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31904498451</text:p>
          </table:table-cell>
          <table:table-cell table:style-name="ce2" office:value-type="string">
            <text:p>13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23ος Το.Π.Φ.Υ. Αττικής - <text:s/>ΚΑΛΛΙΘΕΑΣ <text:s/>- <text:s/>ΝΕΑΣ ΣΜΥΡΝΗΣ <text:s/>- <text:s/>ΠΑΛΑΙΟΥ ΦΑΛΗΡΟΥ</text:p>
          </table:table-cell>
          <table:table-cell table:style-name="ce2" office:value-type="string">
            <text:p>31486315964</text:p>
          </table:table-cell>
          <table:table-cell table:style-name="ce2" office:value-type="string">
            <text:p>1021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791781873</text:p>
          </table:table-cell>
          <table:table-cell table:style-name="ce2" office:value-type="string">
            <text:p>1670.4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255449661</text:p>
          </table:table-cell>
          <table:table-cell table:style-name="ce2" office:value-type="string">
            <text:p>1615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247741526</text:p>
          </table:table-cell>
          <table:table-cell table:style-name="ce2" office:value-type="string">
            <text:p>1539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989338952</text:p>
          </table:table-cell>
          <table:table-cell table:style-name="ce2" office:value-type="string">
            <text:p>1526.90</text:p>
          </table:table-cell>
          <table:table-cell table:style-name="ce6"/>
          <table:table-cell table:style-name="ce8" office:value-type="string">
            <text:p>ΔΙΑΦΟΡΑ ΣΤΗ ΒΑΘΜΟΛΟΓΙΑ ΤΟΥ ΠΤΥΧΙΟΥ (ΕΙΧΕ <text:s/>ΥΠΟΛΟΓΙΣΕΙ ΣΕ 68α ΚΑΙ ΌΧΙ ΣΕ 100ά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832143231</text:p>
          </table:table-cell>
          <table:table-cell table:style-name="ce2" office:value-type="string">
            <text:p>143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762579814</text:p>
          </table:table-cell>
          <table:table-cell table:style-name="ce2" office:value-type="string">
            <text:p>1421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184479159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483693393</text:p>
          </table:table-cell>
          <table:table-cell table:style-name="ce2" office:value-type="string">
            <text:p>1006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587514281</text:p>
          </table:table-cell>
          <table:table-cell table:style-name="ce2" office:value-type="string">
            <text:p>2011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583512531</text:p>
          </table:table-cell>
          <table:table-cell table:style-name="ce2" office:value-type="string">
            <text:p>886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85439465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ΛΕΙΠΕΙ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01738729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30622924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ΒΕΒΑΙΩΣΗ ΙΑΤΡΙΚΟΥ ΣΥΛΛΟΓ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07159511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62914555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ΥΠΗΡΕΣΙΑ ΥΠΑΙΘΡΟΥ),ΕΛΛΕΙΨΗ ΠΙΣΤΟΠΟΙΗΤΙΚΟΥ ΟΙΚ. ΚΑΤΑΣΤΑΣΗΣ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72517228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 ΚΑΙ ΑΝΑΓΝΩΡΙΣΗ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49865736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ΕΧΕΙ ΜΟΝΟ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21139618818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 (ΑΝΤΙΓΡΑΦΟ ΠΤΥΧΙ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24ος Το.Π.Φ.Υ. Αττικής - <text:s/>ΔΑΦΝΗΣ - ΥΜΗΤΤΟΥ <text:s/>- <text:s/>ΑΓΙΟΥ ΔΗΜΗΤΡΙΟΥ <text:s/>- <text:s/>ΑΛΙΜΟΥ</text:p>
          </table:table-cell>
          <table:table-cell table:style-name="ce2" office:value-type="string">
            <text:p>31298621227</text:p>
          </table:table-cell>
          <table:table-cell table:style-name="ce2" office:value-type="string">
            <text:p>1457.6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1439635698</text:p>
          </table:table-cell>
          <table:table-cell table:style-name="ce2" office:value-type="string">
            <text:p>972.3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828619453</text:p>
          </table:table-cell>
          <table:table-cell table:style-name="ce2" office:value-type="string">
            <text:p>970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420797961</text:p>
          </table:table-cell>
          <table:table-cell table:style-name="ce2" office:value-type="string">
            <text:p>2041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240876921</text:p>
          </table:table-cell>
          <table:table-cell table:style-name="ce2" office:value-type="string">
            <text:p>1557.7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741729875</text:p>
          </table:table-cell>
          <table:table-cell table:style-name="ce2" office:value-type="string">
            <text:p>1374.2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ΑΝΑΝΤΙΣΤΟΙΧΙΑ ΒΑΘΜΟΥ ΠΤΥΧΙΟΥ,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1091364491</text:p>
          </table:table-cell>
          <table:table-cell table:style-name="ce2" office:value-type="string">
            <text:p>134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1186888727</text:p>
          </table:table-cell>
          <table:table-cell table:style-name="ce2" office:value-type="string">
            <text:p>1135.0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ΔΙΑΦΟΡΕΤΙΚΟΣ ΒΑΘΜΟΣ, ΛΕΙΠΟΥΝ ΒΕΒΑΙΩΣΗ ΠΟΛΥΤΕΚΝΟΥ, ΕΜΠΕΙΡΙΑ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36262647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68918844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53496898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, ΕΧΕΙ ΜΟΝΟ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122717596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21151444224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, ΜΟΝ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25ος Το.Π.Φ.Υ. Αττικής - <text:s/>ΓΛΥΦΑΔΑΣ <text:s/>- <text:s/>ΕΛΛΗΝΙΚΟΥ - ΑΡΓΥΡΟΥΠΟΛΗΣ</text:p>
          </table:table-cell>
          <table:table-cell table:style-name="ce2" office:value-type="string">
            <text:p>311222227841</text:p>
          </table:table-cell>
          <table:table-cell table:style-name="ce2" office:value-type="string">
            <text:p>144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47894754</text:p>
          </table:table-cell>
          <table:table-cell table:style-name="ce2" office:value-type="string">
            <text:p>1485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634957948</text:p>
          </table:table-cell>
          <table:table-cell table:style-name="ce2" office:value-type="string">
            <text:p>1419.8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1001244144</text:p>
          </table:table-cell>
          <table:table-cell table:style-name="ce2" office:value-type="string">
            <text:p>1298.1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68136738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35913228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ΑΝΑΓΝΩΡΙΣΗ ΔΙΚΑΤΣΑ), 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21144264915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 (ΠΤΥΧΙΟ, ΔΙΚΑΤΣΑ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25</text:p>
          </table:table-cell>
          <table:table-cell table:style-name="ce2" office:value-type="string">
            <text:p>26ος Το.Π.Φ.Υ. Αττικής - <text:s/>ΗΛΙΟΥΠΟΛΕΩΣ</text:p>
          </table:table-cell>
          <table:table-cell table:style-name="ce2" office:value-type="string">
            <text:p>31970727639</text:p>
          </table:table-cell>
          <table:table-cell table:style-name="ce2" office:value-type="string">
            <text:p>1645.3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211180644674</text:p>
          </table:table-cell>
          <table:table-cell table:style-name="ce2" office:value-type="string">
            <text:p>1575.2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2179079868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ΑΔΕΙΑΣ ΧΡΗΣΙΜΟΠΟΙΗΣΗΣ ΤΙΤΛΟΥ ΕΙΔΙΚΟΤΗΤΑΣ, ΕΛΛΕΙΨΗ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21137472999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 (ΠΤΥΧΙΟ),ΕΛΛΕΙΨΗ ΠΙΣΤΟΠΟΙΗΤΙΚΟΥ ΤΡΙΤΕΚΝ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21144117741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 (ΠΤΥΧΙΟ, ΑΔΕΙΑ ΑΣΚΗΣΗΣ, ΒΕΒΑΙΩΣΗ ΣΥΛΛΟΓΟΥ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21139182223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ΕΧΕΙ ΜΟΝΟ Υ/Δ ΌΤΙ ΕΊΝΑΙ ΣΥΜΒΕΒΛΗΜΕΝΟΣ ΜΕ ΕΟΠΥ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27ος Το.Π.Φ.Υ. Αττικής <text:s/>- <text:s/>ΒΥΡΩΝΟΣ <text:s/>- <text:s/>ΚΑΙΣΑΡΙΑΝΗΣ</text:p>
          </table:table-cell>
          <table:table-cell table:style-name="ce2" office:value-type="string">
            <text:p>311356344637</text:p>
          </table:table-cell>
          <table:table-cell table:style-name="ce2" office:value-type="string">
            <text:p>1730.00</text:p>
          </table:table-cell>
          <table:table-cell table:style-name="ce6"/>
          <table:table-cell table:style-name="ce8" office:value-type="string">
            <text:p>ΔΕΝ ΕΙΧΕ ΔΗΛΩΣΕΙ ΌΤΙ ΕΊΝΑΙ ΣΥΜΒΕΒΛΗΜΕΝΟΣ ΜΕ ΤΟΝ ΕΟΠΥ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21605266443</text:p>
          </table:table-cell>
          <table:table-cell table:style-name="ce2" office:value-type="string">
            <text:p>1652.10</text:p>
          </table:table-cell>
          <table:table-cell table:style-name="ce6" office:value-type="string">
            <text:p>ΕΛΛΕΙΨΗ ΔΙΚΑΙΟΛΟΓΗΤΙΚΟΥ</text:p>
          </table:table-cell>
          <table:table-cell table:style-name="ce8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213194721</text:p>
          </table:table-cell>
          <table:table-cell table:style-name="ce2" office:value-type="string">
            <text:p>1365.2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21706856921</text:p>
          </table:table-cell>
          <table:table-cell table:style-name="ce2" office:value-type="string">
            <text:p>1080.00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3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21127387782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ΛΕΙΠΟΥΝ ΥΠΟΧΡΕΩΤΙΚΑ ΔΙΚΑΙΟΛΟΓΗΤΙΚΑ(ΠΤΥΧΙΟ-ΕΧΕΙ ΜΟΝΟ ΒΕΒΑΙΩΣΗ ΕΠΙΤΥΧΙΑΣ ΕΞΕΤΑΣΕΩΝ-ΛΕΙΠΕΙ ΔΟΑΤΑΠ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21116678773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ΟΥ ΔΙΚΑΙΟΛΟΓΗΤΙΚΟΥ(ΤΙΤΛΟΣ ΙΑΤΡΙΚΗΣ ΕΙΔΙΚΟΤΗΤΑΣ), ΕΛΛΕΙΨΗ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27</text:p>
          </table:table-cell>
          <table:table-cell table:style-name="ce2" office:value-type="string">
            <text:p>28ος Το.Π.Φ.Υ. Αττικής - <text:s/>ΖΩΓΡΑΦΟΥ</text:p>
          </table:table-cell>
          <table:table-cell table:style-name="ce2" office:value-type="string">
            <text:p>3166894643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8" office:value-type="string">
            <text:p>ΕΛΛΕΙΨΗ ΥΠΟΧΡΕΩΤΙΚΩΝ ΔΙΚΑΙΟΛΟΓΗΤΙΚΩΝ (ΠΤΥΧΙΟ.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1</text:p>
          </table:table-cell>
          <table:table-cell table:style-name="ce2" office:value-type="string">
            <text:p>Μεγαρέων - <text:s/>ΜΕΓΑΡΕΩΝ</text:p>
          </table:table-cell>
          <table:table-cell table:style-name="ce2" office:value-type="string">
            <text:p>211781585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ΩΝ ΔΙΚΑΙΟΛΟΓΗΤΙΚΩΝ(ΠΤΥΧΙΟ, ΔΟΑΤΑΠ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1</text:p>
          </table:table-cell>
          <table:table-cell table:style-name="ce2" office:value-type="string">
            <text:p>Μεγαρέων - <text:s/>ΜΕΓΑΡΕΩΝ</text:p>
          </table:table-cell>
          <table:table-cell table:style-name="ce2" office:value-type="string">
            <text:p>311057342463</text:p>
          </table:table-cell>
          <table:table-cell table:style-name="ce2" office:value-type="string">
            <text:p>153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211494363972</text:p>
          </table:table-cell>
          <table:table-cell table:style-name="ce2" office:value-type="string">
            <text:p>190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21864756831</text:p>
          </table:table-cell>
          <table:table-cell table:style-name="ce2" office:value-type="string">
            <text:p>1564.9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211096483877</text:p>
          </table:table-cell>
          <table:table-cell table:style-name="ce2" office:value-type="string">
            <text:p>1523.5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21846716512</text:p>
          </table:table-cell>
          <table:table-cell table:style-name="ce2" office:value-type="string">
            <text:p>1419.8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211123956435</text:p>
          </table:table-cell>
          <table:table-cell table:style-name="ce2" office:value-type="string">
            <text:p>127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2</text:p>
          </table:table-cell>
          <table:table-cell table:style-name="ce2" office:value-type="string">
            <text:p>Ιλίου - <text:s/>ΙΛΙΟΥ</text:p>
          </table:table-cell>
          <table:table-cell table:style-name="ce2" office:value-type="string">
            <text:p>31344878474</text:p>
          </table:table-cell>
          <table:table-cell table:style-name="ce2" office:value-type="string">
            <text:p>892.9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811649251</text:p>
          </table:table-cell>
          <table:table-cell table:style-name="ce2" office:value-type="string">
            <text:p>1756.40</text:p>
          </table:table-cell>
          <table:table-cell table:style-name="ce6"/>
          <table:table-cell table:style-name="ce6" office:value-type="string">
            <text:p>ΕΧΕΙ ΥΠΟΛΟΓΙΣΕΙ ΛΙΓΟΤΕΡΟΥΣ ΜΗΝΕ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259819171</text:p>
          </table:table-cell>
          <table:table-cell table:style-name="ce2" office:value-type="string">
            <text:p>1729.20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777863984</text:p>
          </table:table-cell>
          <table:table-cell table:style-name="ce2" office:value-type="string">
            <text:p>1579.50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642198461</text:p>
          </table:table-cell>
          <table:table-cell table:style-name="ce2" office:value-type="string">
            <text:p>1520.20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565267563</text:p>
          </table:table-cell>
          <table:table-cell table:style-name="ce2" office:value-type="string">
            <text:p>138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851566475</text:p>
          </table:table-cell>
          <table:table-cell table:style-name="ce2" office:value-type="string">
            <text:p>127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97492187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ΥΠΗΡΕΣΙΑ ΥΠΑΙΘΡΟΥ), ΕΛΛΕΙΨΗ <text:s/>ΒΕΒΑΙΩΣΗ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106085745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, ΕΧΕΙ ΜΟΝΟ ΔΙΚΑΤΣ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105168446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, ΕΧΕΙ ΜΟΝΟ ΔΙΚΑΤΣ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139485171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, ΕΧΕΙ ΜΟΝΟ ΔΙΚΑΤΣ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21143589628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ΑΝΑΓΝΩΡΙΣΗ ΔΟΑΤΑΠ ΚΑΙ ΑΝΤΙΣΤΟΙΧΙΣΗ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3</text:p>
          </table:table-cell>
          <table:table-cell table:style-name="ce2" office:value-type="string">
            <text:p>Αγ. Αναργύρων - <text:s/>ΦΥΛΗΣ <text:s/>- <text:s/>ΑΓΙΩΝ ΑΝΑΡΓΥΡΩΝ - ΚΑΜΑΤΕΡΟΥ <text:s/>- <text:s/>ΠΕΤΡΟΥΠΟΛΕΩΣ</text:p>
          </table:table-cell>
          <table:table-cell table:style-name="ce2" office:value-type="string">
            <text:p>31875354641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1ος Περιστερίου <text:s/>- <text:s/>ΠΕΡΙΣΤΕΡΙΟΥ</text:p>
          </table:table-cell>
          <table:table-cell table:style-name="ce2" office:value-type="string">
            <text:p>21151689384</text:p>
          </table:table-cell>
          <table:table-cell table:style-name="ce2" office:value-type="string">
            <text:p>1242.80</text:p>
          </table:table-cell>
          <table:table-cell table:style-name="ce6"/>
          <table:table-cell table:style-name="ce6" office:value-type="string">
            <text:p>ΔΕΝ ΕΧΕΙ ΥΠΟΛΟΓΙΣΕΙ ΣΩΣΤΑ ΤΗΝ ΕΜΠΕΙΡΙΑ ΤΩΝ 60 ΜΗΝ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1ος Περιστερίου <text:s/>- <text:s/>ΠΕΡΙΣΤΕΡΙΟΥ</text:p>
          </table:table-cell>
          <table:table-cell table:style-name="ce2" office:value-type="string">
            <text:p>2188612752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1ος Περιστερίου <text:s/>- <text:s/>ΠΕΡΙΣΤΕΡΙΟΥ</text:p>
          </table:table-cell>
          <table:table-cell table:style-name="ce2" office:value-type="string">
            <text:p>21121115861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 (ΠΤΥΧΙΟ ΚΑΙ ΑΝΑΓΝΩΡΙΣΗ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1ος Περιστερίου <text:s/>- <text:s/>ΠΕΡΙΣΤΕΡΙΟΥ</text:p>
          </table:table-cell>
          <table:table-cell table:style-name="ce2" office:value-type="string">
            <text:p>2128686827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34</text:p>
          </table:table-cell>
          <table:table-cell table:style-name="ce2" office:value-type="string">
            <text:p>1ος Περιστερίου <text:s/>- <text:s/>ΠΕΡΙΣΤΕΡΙΟΥ</text:p>
          </table:table-cell>
          <table:table-cell table:style-name="ce2" office:value-type="string">
            <text:p>2122064688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<text:s/>ΕΛΛΕΙΨΗ ΑΙΤΗΣΗΣ-ΜΟΝΟ ΕΚΤΥΠΩΣΗ ΤΗΣ ΚΑΤΑΣΤΑΣΗΣ ΚΑΤΑΧΩΡΗΣΗΣ, ΕΛΛΕΙΨΗ ΥΠΟΧΡΕΩΤΙΚΩΝ ΔΙΚΑΙΟΛΟΓΗΤΙΚΩΝ(ΤΙΤΛΟΣ ΕΙΔΙΚΟΤΗΤΑΣ, ΥΠΗΡΕΣΙΑ ΥΠΑΙΘΡΟΥ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672996141</text:p>
          </table:table-cell>
          <table:table-cell table:style-name="ce2" office:value-type="string">
            <text:p>1865.8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1047544761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818854554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29065948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, ΔΙΚΑΤΣΑ, ΥΠ.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56382145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2ος Περιστερίου - <text:s/>ΠΕΡΙΣΤΕΡΙΟΥ</text:p>
          </table:table-cell>
          <table:table-cell table:style-name="ce2" office:value-type="string">
            <text:p>21105263628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-ΕΧΕΙ ΜΟΝΟ ΔΙΚΑΤΣ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6</text:p>
          </table:table-cell>
          <table:table-cell table:style-name="ce2" office:value-type="string">
            <text:p>Χαϊδαρίου - <text:s/>ΧΑΪΔΑΡΙΟΥ</text:p>
          </table:table-cell>
          <table:table-cell table:style-name="ce2" office:value-type="string">
            <text:p>21701914728</text:p>
          </table:table-cell>
          <table:table-cell table:style-name="ce2" office:value-type="string">
            <text:p>1390.4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36</text:p>
          </table:table-cell>
          <table:table-cell table:style-name="ce2" office:value-type="string">
            <text:p>Χαϊδαρίου - <text:s/>ΧΑΪΔΑΡΙΟΥ</text:p>
          </table:table-cell>
          <table:table-cell table:style-name="ce2" office:value-type="string">
            <text:p>21929369337</text:p>
          </table:table-cell>
          <table:table-cell table:style-name="ce2" office:value-type="string">
            <text:p>1375.3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36</text:p>
          </table:table-cell>
          <table:table-cell table:style-name="ce2" office:value-type="string">
            <text:p>Χαϊδαρίου - <text:s/>ΧΑΪΔΑΡΙΟΥ</text:p>
          </table:table-cell>
          <table:table-cell table:style-name="ce2" office:value-type="string">
            <text:p>3196756276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ΒΕΒ. ΙΑΤΡΙΚΟΥ ΣΥΛΛΟΓΟΥ, ΥΠΗΡΕΣΙΑ ΥΠΑΙΘΡΟΥ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7</text:p>
          </table:table-cell>
          <table:table-cell table:style-name="ce2" office:value-type="string">
            <text:p>Αιγάλεω - <text:s/>ΑΓΙΑΣ ΒΑΡΒΑΡΑΣ <text:s/>- <text:s/>ΑΙΓΑΛΕΩ</text:p>
          </table:table-cell>
          <table:table-cell table:style-name="ce2" office:value-type="string">
            <text:p>211261525169</text:p>
          </table:table-cell>
          <table:table-cell table:style-name="ce2" office:value-type="string">
            <text:p>1514.10</text:p>
          </table:table-cell>
          <table:table-cell table:style-name="ce6"/>
          <table:table-cell table:style-name="ce6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7</text:p>
          </table:table-cell>
          <table:table-cell table:style-name="ce2" office:value-type="string">
            <text:p>Αιγάλεω - <text:s/>ΑΓΙΑΣ ΒΑΡΒΑΡΑΣ <text:s/>- <text:s/>ΑΙΓΑΛΕΩ</text:p>
          </table:table-cell>
          <table:table-cell table:style-name="ce2" office:value-type="string">
            <text:p>311472725164</text:p>
          </table:table-cell>
          <table:table-cell table:style-name="ce2" office:value-type="string">
            <text:p>1220.00</text:p>
          </table:table-cell>
          <table:table-cell table:style-name="ce6"/>
          <table:table-cell table:style-name="ce6" office:value-type="string">
            <text:p>ΔΕΝ ΕΧΕΙ ΥΠΟΛΟΓΙΣΕΙ ΣΩΣΤΑ ΤΗΝ ΕΜΠΕΙΡΙΑ ΤΩΝ 60 ΜΗΝΩΝ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37</text:p>
          </table:table-cell>
          <table:table-cell table:style-name="ce2" office:value-type="string">
            <text:p>Αιγάλεω - <text:s/>ΑΓΙΑΣ ΒΑΡΒΑΡΑΣ <text:s/>- <text:s/>ΑΙΓΑΛΕΩ</text:p>
          </table:table-cell>
          <table:table-cell table:style-name="ce2" office:value-type="string">
            <text:p>311421225658</text:p>
          </table:table-cell>
          <table:table-cell table:style-name="ce2" office:value-type="string">
            <text:p>1108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461567727</text:p>
          </table:table-cell>
          <table:table-cell table:style-name="ce2" office:value-type="string">
            <text:p>970.00</text:p>
          </table:table-cell>
          <table:table-cell table:style-name="ce6"/>
          <table:table-cell table:style-name="ce6" office:value-type="string">
            <text:p>ΔΙΑΦΟΡΕΤΙΚΟΣ ΒΑΘΜΟΣ ΠΤΥΧΙΟΥ ΚΑΙ ΑΦΑΙΡΕΣΗ ΜΟΡΙΩΝ ΑΠΌ ΕΜΠΕΙΡΙΑ ΣΕ ΑΣΦ. ΦΟΡΕΑ ΤΑ ΤΕΤΛΕΥΤΑΙΑ 2 ΕΤΗ(ΕΧΕΙ ΔΙΑΚΟΠΗ ΣΥΜΒΑΣΗ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016377351</text:p>
          </table:table-cell>
          <table:table-cell table:style-name="ce2" office:value-type="string">
            <text:p>1435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054851722</text:p>
          </table:table-cell>
          <table:table-cell table:style-name="ce2" office:value-type="string">
            <text:p>1385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277667595</text:p>
          </table:table-cell>
          <table:table-cell table:style-name="ce2" office:value-type="string">
            <text:p>1160.3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199334656</text:p>
          </table:table-cell>
          <table:table-cell table:style-name="ce2" office:value-type="string">
            <text:p>1033.1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29038126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ΠΤΥΧΙΟ,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12729845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ΟΛΩΝ ΤΩΝ ΥΠΟΧΡΕΩΤΙΚΩΝ ΔΙΚΑΙΟΛΟΓΗΤΙΚ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104389737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54285327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57915347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ΑΠΟΥΣΙΑ ΒΕΒΑΙΩΣΗΣ ΔΟΑΤΑΠ &amp; ΝΑ ΕΞΑΚΡΙΒΩΘΕΙ ΕΆΝ ΙΑΤΡΟΣ ΔΗΜΟΣΙΟΣ ΥΠΑΛΛΗΛΟΣ (ΦΥΛΑΚΕΣ ΚΟΡΥΔΑΛΛΟΥ) ΜΠΟΡΕΙ ΝΑ ΣΥΜΒΛΗΘΕΙ ΜΕ ΤΟΝ ΕΟΠΥ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37959429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ΙΣΟΤΙΜΙΑ, ΑΝΑΓΝΩΡΙΣΗ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213712216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Νίκαιας - <text:s/>ΚΟΡΥΔΑΛΛΟΥ <text:s/>- <text:s/>ΝΙΚΑΙΑΣ - ΑΓΙΟΥ ΙΩΑΝΝΗ ΡΕΝΤΗ</text:p>
          </table:table-cell>
          <table:table-cell table:style-name="ce2" office:value-type="string">
            <text:p>311216282729</text:p>
          </table:table-cell>
          <table:table-cell table:style-name="ce2" office:value-type="string">
            <text:p>1389.9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ΕΛΛΕΙΨΗ ΒΕΒΑΙΩΣΗΣ ΕΜΠΕΙΡΙΑΣ ΣΕ ΑΣΦ. ΦΟΡΕΑ ΚΑΙ ΑΝΑΝΤΙΣΤΟΙΧΙΑ ΕΜΠΕΙΡΙΑΣ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39</text:p>
          </table:table-cell>
          <table:table-cell table:style-name="ce2" office:value-type="string">
            <text:p>Περάματος - <text:s/>ΠΕΡΑΜΑΤΟΣ</text:p>
          </table:table-cell>
          <table:table-cell table:style-name="ce2" office:value-type="string">
            <text:p>3155842394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ΠΤΥΧΙΟ, ΔΙΚΑΤΣΑ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1488247137</text:p>
          </table:table-cell>
          <table:table-cell table:style-name="ce2" office:value-type="string">
            <text:p>1588.3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1304331527</text:p>
          </table:table-cell>
          <table:table-cell table:style-name="ce2" office:value-type="string">
            <text:p>1536.80</text:p>
          </table:table-cell>
          <table:table-cell table:style-name="ce6"/>
          <table:table-cell table:style-name="ce6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783554223</text:p>
          </table:table-cell>
          <table:table-cell table:style-name="ce2" office:value-type="string">
            <text:p>1501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1429252839</text:p>
          </table:table-cell>
          <table:table-cell table:style-name="ce2" office:value-type="string">
            <text:p>1494.9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1360749711</text:p>
          </table:table-cell>
          <table:table-cell table:style-name="ce2" office:value-type="string">
            <text:p>138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21149587997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40</text:p>
          </table:table-cell>
          <table:table-cell table:style-name="ce2" office:value-type="string">
            <text:p>Κερατσινίου - Δραπετσώνας - <text:s/>ΚΕΡΑΤΣΙΝΙΟΥ - ΔΡΑΠΕΤΣΩΝΑΣ</text:p>
          </table:table-cell>
          <table:table-cell table:style-name="ce2" office:value-type="string">
            <text:p>3143736231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, ΒΕΒ. ΙΑΤΡΙΚΟΥ ΣΥΛΛΟΓΟΥ, ΠΙΣΤΟΠΟΙΗΤΙΚΟ ΤΕΚΝΩΝ, ΒΕΒΑΙΩΣΗ ΕΜΠΕΙΡΙΑΣ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1</text:p>
          </table:table-cell>
          <table:table-cell table:style-name="ce2" office:value-type="string">
            <text:p>Μοσχάτου - <text:s/>ΜΟΣΧΑΤΟΥ - ΤΑΥΡΟΥ</text:p>
          </table:table-cell>
          <table:table-cell table:style-name="ce2" office:value-type="string">
            <text:p>211140417796</text:p>
          </table:table-cell>
          <table:table-cell table:style-name="ce2" office:value-type="string">
            <text:p>145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41</text:p>
          </table:table-cell>
          <table:table-cell table:style-name="ce2" office:value-type="string">
            <text:p>Μοσχάτου - <text:s/>ΜΟΣΧΑΤΟΥ - ΤΑΥΡΟΥ</text:p>
          </table:table-cell>
          <table:table-cell table:style-name="ce2" office:value-type="string">
            <text:p>2113595877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ΒΕΒ. ΙΑΤΡΙΚΟΥ ΣΥΛΛΟΓΟΥ) ΕΚΠΡΟΘΕΣΜΗ ΑΠΟΣΤΟΛΗ ΥΠΟΧΡΕΩΤΙΚΟΥ ΔΙΚΑΙΟΛΟΓΗΤΙΚΟΥ 2/3/20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866313735</text:p>
          </table:table-cell>
          <table:table-cell table:style-name="ce2" office:value-type="string">
            <text:p>1487.3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167857719</text:p>
          </table:table-cell>
          <table:table-cell table:style-name="ce2" office:value-type="string">
            <text:p>1220.0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87238392</text:p>
          </table:table-cell>
          <table:table-cell table:style-name="ce2" office:value-type="string">
            <text:p>1199.8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4323419</text:p>
          </table:table-cell>
          <table:table-cell table:style-name="ce2" office:value-type="string">
            <text:p>114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807418398</text:p>
          </table:table-cell>
          <table:table-cell table:style-name="ce2" office:value-type="string">
            <text:p>113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ΕΛΛΕΙΨΗ ΕΜΠΕΙΡΙΑΣ ΣΕ ΑΣΦ. ΦΟΡΕ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193591176</text:p>
          </table:table-cell>
          <table:table-cell table:style-name="ce2" office:value-type="string">
            <text:p>1121.1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489119194</text:p>
          </table:table-cell>
          <table:table-cell table:style-name="ce2" office:value-type="string">
            <text:p>1083.80</text:p>
          </table:table-cell>
          <table:table-cell table:style-name="ce6"/>
          <table:table-cell table:style-name="ce6" office:value-type="string">
            <text:p>ΔΙΑΦΟΡΑ ΣΤΟΝ ΥΠΟΛΟΓΙΣΜΟ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26526686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-ΚΑΤΕΘΕΣΕ ΜΟΝΟ ΒΕΒΑΙΩΣΗ ΜΕΛΟΥΣ ΙΑΤΡΙΚΟΥ ΣΥΛΛΟΓ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101075873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2188443458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ΒΕΒ. ΙΑΤΡΙΚΟΥ ΣΥΛΛΟΓ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311178287339</text:p>
          </table:table-cell>
          <table:table-cell table:style-name="ce2" office:value-type="string">
            <text:p>200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, ΕΛΛΕΙΨΗ ΜΕΤΑΠΤΥΧΙΑΚΟΥ ΤΙΤΛ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31607631985</text:p>
          </table:table-cell>
          <table:table-cell table:style-name="ce2" office:value-type="string">
            <text:p>1859.8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42</text:p>
          </table:table-cell>
          <table:table-cell table:style-name="ce2" office:value-type="string">
            <text:p>1ος Πειραιά - <text:s/>ΠΕΙΡΑΙΩΣ</text:p>
          </table:table-cell>
          <table:table-cell table:style-name="ce2" office:value-type="string">
            <text:p>311149556793</text:p>
          </table:table-cell>
          <table:table-cell table:style-name="ce2" office:value-type="string">
            <text:p>122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3</text:p>
          </table:table-cell>
          <table:table-cell table:style-name="ce2" office:value-type="string">
            <text:p>2ος Πειραιά - <text:s/>ΠΕΙΡΑΙΩΣ</text:p>
          </table:table-cell>
          <table:table-cell table:style-name="ce2" office:value-type="string">
            <text:p>211067332897</text:p>
          </table:table-cell>
          <table:table-cell table:style-name="ce2" office:value-type="string">
            <text:p>1538.3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43</text:p>
          </table:table-cell>
          <table:table-cell table:style-name="ce2" office:value-type="string">
            <text:p>2ος Πειραιά - <text:s/>ΠΕΙΡΑΙΩΣ</text:p>
          </table:table-cell>
          <table:table-cell table:style-name="ce2" office:value-type="string">
            <text:p>211126469369</text:p>
          </table:table-cell>
          <table:table-cell table:style-name="ce2" office:value-type="string">
            <text:p>1485.00</text:p>
          </table:table-cell>
          <table:table-cell table:style-name="ce6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143</text:p>
          </table:table-cell>
          <table:table-cell table:style-name="ce2" office:value-type="string">
            <text:p>2ος Πειραιά - <text:s/>ΠΕΙΡΑΙΩΣ</text:p>
          </table:table-cell>
          <table:table-cell table:style-name="ce2" office:value-type="string">
            <text:p>211215172848</text:p>
          </table:table-cell>
          <table:table-cell table:style-name="ce2" office:value-type="string">
            <text:p>1290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, ΕΧΕΙ ΥΠΟΒΑΛΛΕΙ Υ/Δ ΓΙΑ ΠΡΟΣΚΟΜΙΣΗ ΒΕΒ. ΥΠΗΡΕΣΙΑΣ ΥΠΑΙΘΡΟΥ ΚΑΙ ΠΟΛΥΤΕΚΝΙΑΣ ΕΚΠΡΟΘΕΣΜΗ ΑΠΟΣΤΟΛΗ ΣΥΜΠΛΗΡΩΜΑΤΙΚΩΝ ΔΙΚΑΙΟΛΟΓΗΤΙΚΩΝ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Βάρης - <text:s/>ΒΑΡΗΣ - ΒΟΥΛΑΣ - ΒΟΥΛΙΑΓΜΕΝΗΣ <text:s/>- <text:s/>ΚΕΑΣ <text:s/>- <text:s/>ΚΥΘΝΟΥ</text:p>
          </table:table-cell>
          <table:table-cell table:style-name="ce2" office:value-type="string">
            <text:p>21412759921</text:p>
          </table:table-cell>
          <table:table-cell table:style-name="ce2" office:value-type="string">
            <text:p>1541.70</text:p>
          </table:table-cell>
          <table:table-cell table:style-name="ce6"/>
          <table:table-cell table:style-name="ce6" office:value-type="string">
            <text:p>ΔΙΑΦΟΡΕΤΙΚΟΣ ΒΑΘΜΟΣ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Βάρης - <text:s/>ΒΑΡΗΣ - ΒΟΥΛΑΣ - ΒΟΥΛΙΑΓΜΕΝΗΣ <text:s/>- <text:s/>ΚΕΑΣ <text:s/>- <text:s/>ΚΥΘΝΟΥ</text:p>
          </table:table-cell>
          <table:table-cell table:style-name="ce2" office:value-type="string">
            <text:p>21802769826</text:p>
          </table:table-cell>
          <table:table-cell table:style-name="ce2" office:value-type="string">
            <text:p>1220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Βάρης - <text:s/>ΒΑΡΗΣ - ΒΟΥΛΑΣ - ΒΟΥΛΙΑΓΜΕΝΗΣ <text:s/>- <text:s/>ΚΕΑΣ <text:s/>- <text:s/>ΚΥΘΝΟΥ</text:p>
          </table:table-cell>
          <table:table-cell table:style-name="ce2" office:value-type="string">
            <text:p>2136775892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ΥΠ. ΥΠΑΙΘΡΟΥ, ΠΤΥΧΙΟ, ΔΙΚΑΤΣΑ, ΕΙΔΙΚΟΤΗΤΑ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45</text:p>
          </table:table-cell>
          <table:table-cell table:style-name="ce2" office:value-type="string">
            <text:p>Σαλαμίνας - <text:s/>ΣΑΛΑΜΙΝΟΣ</text:p>
          </table:table-cell>
          <table:table-cell table:style-name="ce2" office:value-type="string">
            <text:p>31773662144</text:p>
          </table:table-cell>
          <table:table-cell table:style-name="ce2" office:value-type="string">
            <text:p>1418.5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46</text:p>
          </table:table-cell>
          <table:table-cell table:style-name="ce2" office:value-type="string">
            <text:p>Αίγινας - Αγκιστρίου - <text:s/>ΑΓΚΙΣΤΡΙΟΥ <text:s/>- <text:s/>ΑΙΓΙΝΑΣ</text:p>
          </table:table-cell>
          <table:table-cell table:style-name="ce2" office:value-type="string">
            <text:p>2128081354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54</text:p>
          </table:table-cell>
          <table:table-cell table:style-name="ce2" office:value-type="string">
            <text:p>1ος Το.Π.Φ.Υ. Σάμου - <text:s/>ΣΑΜΟΥ <text:s/>- <text:s/>ΑΓΑΘΟΝΗΣΙΟΥ - Όπου ΣΑΜΟΥ: ΒΑΘΕΟΣ - <text:s/>ΠΥΘΑΓΟΡΕΙΟΥ</text:p>
          </table:table-cell>
          <table:table-cell table:style-name="ce2" office:value-type="string">
            <text:p>2142298399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, ΕΛΛΕΙΨΗ <text:s/>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55</text:p>
          </table:table-cell>
          <table:table-cell table:style-name="ce2" office:value-type="string">
            <text:p>Το.Π.Φ.Υ. Σύρου - <text:s/>ΣΕΡΙΦΟΥ <text:s/>- <text:s/>ΣΙΦΝΟΥ <text:s/>- <text:s/>ΣΥΡΟΥ - ΕΡΜΟΥΠΟΛΗΣ</text:p>
          </table:table-cell>
          <table:table-cell table:style-name="ce2" office:value-type="string">
            <text:p>21209723528</text:p>
          </table:table-cell>
          <table:table-cell table:style-name="ce2" office:value-type="string">
            <text:p>1585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56</text:p>
          </table:table-cell>
          <table:table-cell table:style-name="ce2" office:value-type="string">
            <text:p>Το.Π.Φ.Υ. Άνδρου - <text:s/>ΑΝΔΡΟΥ</text:p>
          </table:table-cell>
          <table:table-cell table:style-name="ce2" office:value-type="string">
            <text:p>21769694828</text:p>
          </table:table-cell>
          <table:table-cell table:style-name="ce2" office:value-type="string">
            <text:p>1275.2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ΕΛΛΕΙΨΗ ΔΙΔΑΚΤΟΡΙΚΟΥ ΤΙΤΛΟΥ ΚΑΙ ΠΙΣΤΟΠΟΙΗΤΙΚΟΥ ΓΙΑ ΑΝΗΛΙΚΑ ΤΕΚΝ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57</text:p>
          </table:table-cell>
          <table:table-cell table:style-name="ce2" office:value-type="string">
            <text:p>Το.Π.Φ.Υ. Τήνου - <text:s/>ΤΗΝΟΥ </text:p>
          </table:table-cell>
          <table:table-cell table:style-name="ce2" office:value-type="string">
            <text:p>21806826121</text:p>
          </table:table-cell>
          <table:table-cell table:style-name="ce2" office:value-type="string">
            <text:p>1322.3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58</text:p>
          </table:table-cell>
          <table:table-cell table:style-name="ce2" office:value-type="string">
            <text:p>Το.Π.Φ.Υ. Πάρου - <text:s/>ΑΣΤΥΠΑΛΑΙΑΣ <text:s/>- <text:s/>ΑΝΤΙΠΑΡΟΥ <text:s/>- <text:s/>ΠΑΡΟΥ</text:p>
          </table:table-cell>
          <table:table-cell table:style-name="ce2" office:value-type="string">
            <text:p>2148581917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(ΒΕΒ. ΙΑΤΡΙΚΟΥ ΣΥΛΛΟΓΟΥ, ΥΠΗΡΕΣΙΑ ΥΠΑΙΘΡ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58</text:p>
          </table:table-cell>
          <table:table-cell table:style-name="ce2" office:value-type="string">
            <text:p>Το.Π.Φ.Υ. Πάρου - <text:s/>ΑΣΤΥΠΑΛΑΙΑΣ <text:s/>- <text:s/>ΑΝΤΙΠΑΡΟΥ <text:s/>- <text:s/>ΠΑΡΟΥ</text:p>
          </table:table-cell>
          <table:table-cell table:style-name="ce2" office:value-type="string">
            <text:p>31404518198</text:p>
          </table:table-cell>
          <table:table-cell table:style-name="ce2" office:value-type="string">
            <text:p>715.00</text:p>
          </table:table-cell>
          <table:table-cell table:style-name="ce6" office:value-type="string">
            <text:p>ΕΛΛΕΙΨΗ ΔΙΚΑΙΟΛΟΓΗΤΙΚΟΥ</text:p>
          </table:table-cell>
          <table:table-cell table:style-name="ce6" office:value-type="string">
            <text:p>ΑΝΑΝΤΙΣΤΟΙΧΙΑ ΒΑΘΜΟΥ ΠΤΥΧΙΟΥ, ΕΛΛΕΙΨΗ ΠΙΣΤΟΠΟΙΗΤΙΚΟΥ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59</text:p>
          </table:table-cell>
          <table:table-cell table:style-name="ce2" office:value-type="string">
            <text:p>Το.Π.Φ.Υ. Νάξου - <text:s/>ΝΑΞΟΥ ΚΑΙ ΜΙΚΡΩΝ ΚΥΚΛΑΔΩΝ</text:p>
          </table:table-cell>
          <table:table-cell table:style-name="ce2" office:value-type="string">
            <text:p>211483171634</text:p>
          </table:table-cell>
          <table:table-cell table:style-name="ce2" office:value-type="string">
            <text:p>1220.00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161</text:p>
          </table:table-cell>
          <table:table-cell table:style-name="ce2" office:value-type="string">
            <text:p>Το.Π.Φ.Υ. Θήρας - <text:s/>ΑΝΑΦΗΣ <text:s/>- <text:s/>ΘΗΡΑΣ</text:p>
          </table:table-cell>
          <table:table-cell table:style-name="ce2" office:value-type="string">
            <text:p>21135284858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ΩΝ ΔΙΚΑΙΟΛΟΓΗΤΙΚΩΝ (ΒΕΒ. ΕΙΔΙΚΟΤΗΤΑΣ, ΙΑΤΡΙΚΟΥ ΣΥΛΛΟΓΟΥ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2</text:p>
          </table:table-cell>
          <table:table-cell table:style-name="ce2" office:value-type="string">
            <text:p>1ος Το.Π.Φ.Υ. Ρόδου - <text:s/>ΜΕΓΙΣΤΗΣ <text:s/>- <text:s/>ΡΟΔΟΥ <text:s/>- <text:s/>ΣΥΜΗΣ <text:s/>- <text:s/>ΤΗΛΟΥ - Όπου ΡΟΔΟΥ: ΡΟΔΟΥ - <text:s/>ΙΑΛΥΣΟΥ - <text:s/>ΠΕΤΑΛΟΥΔΩΝ - <text:s/>ΚΑΛΛΙΘΕΑΣ</text:p>
          </table:table-cell>
          <table:table-cell table:style-name="ce2" office:value-type="string">
            <text:p>2119484335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ΔΟΑΤΑΠ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3</text:p>
          </table:table-cell>
          <table:table-cell table:style-name="ce2" office:value-type="string">
            <text:p>2ος Το.Π.Φ.Υ. Ρόδου - <text:s/>ΡΟΔΟΥ <text:s/>- <text:s/>ΧΑΛΚΗΣ - Όπου ΡΟΔΟΥ: ΑΤΑΒΥΡΟΥ - <text:s/>ΚΑΜΕΙΡΟΥ - <text:s/>ΝΟΤΙΑΣ ΡΟΔΟΥ</text:p>
          </table:table-cell>
          <table:table-cell table:style-name="ce2" office:value-type="string">
            <text:p>2148212674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ΗΛΕΚΤΡΟΝΙΚΗΣ ΑΙΤΗΣΗΣ, ΕΛΛΕΙΨΗ ΥΠΟΧΡΕΩΤΙΚΟΥ ΔΙΚΑΙΟΛΟΓΗΤΙΚΟΥ(ΔΙΚΑΤΣΑ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65</text:p>
          </table:table-cell>
          <table:table-cell table:style-name="ce2" office:value-type="string">
            <text:p>Το.Π.Φ.Υ. Λέρου - <text:s/>ΛΕΡΟΥ</text:p>
          </table:table-cell>
          <table:table-cell table:style-name="ce2" office:value-type="string">
            <text:p>21313937942</text:p>
          </table:table-cell>
          <table:table-cell table:style-name="ce2" office:value-type="string">
            <text:p>990.30</text:p>
          </table:table-cell>
          <table:table-cell table:style-name="ce6"/>
          <table:table-cell table:style-name="ce6" office:value-type="string">
            <text:p>ΔΙΑΦΟΡΑ ΣΤΟΥΣ ΜΗΝΕ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6</text:p>
          </table:table-cell>
          <table:table-cell table:style-name="ce2" office:value-type="string">
            <text:p>1ος Το.Π.Φ.Υ. Κω - <text:s/>ΚΩ <text:s/>- ΝΙΣΥΡΟΥ - Όπου ΚΩ:ΚΩ - ΔΙΚΑΙΟΥ</text:p>
          </table:table-cell>
          <table:table-cell table:style-name="ce2" office:value-type="string">
            <text:p>2147462477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6" office:value-type="string">
            <text:p>ΕΛΛΕΙΨΗ ΥΠΟΧΡΕΩΤΙΚΟΥ ΔΙΚΑΙΟΛΟΓΗΤΙΚΟΥ(ΠΤΥΧΙΟ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509363627</text:p>
          </table:table-cell>
          <table:table-cell table:style-name="ce2" office:value-type="string">
            <text:p>1801,3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1349144476</text:p>
          </table:table-cell>
          <table:table-cell table:style-name="ce2" office:value-type="string">
            <text:p>1753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994322623</text:p>
          </table:table-cell>
          <table:table-cell table:style-name="ce2" office:value-type="string">
            <text:p>14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350547351</text:p>
          </table:table-cell>
          <table:table-cell table:style-name="ce2" office:value-type="string">
            <text:p>1437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342353688</text:p>
          </table:table-cell>
          <table:table-cell table:style-name="ce2" office:value-type="string">
            <text:p>1399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378684331</text:p>
          </table:table-cell>
          <table:table-cell table:style-name="ce2" office:value-type="string">
            <text:p>1347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417864149</text:p>
          </table:table-cell>
          <table:table-cell table:style-name="ce2" office:value-type="string">
            <text:p>1159,7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213375229</text:p>
          </table:table-cell>
          <table:table-cell table:style-name="ce2" office:value-type="string">
            <text:p>1110,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ΤΟΠΟΙΗΤΙΚΟΥ ΤΡΙΤΕΚΝΙΑΣ ΕΚΔΟΘΕΝΤΟΣ ΕΝΤΟΣ ΤΡΙΜΗΝ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62826816</text:p>
          </table:table-cell>
          <table:table-cell table:style-name="ce2" office:value-type="string">
            <text:p>10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1355871383</text:p>
          </table:table-cell>
          <table:table-cell table:style-name="ce2" office:value-type="string">
            <text:p>77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53224918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42756446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ΟΛΩΝ ΤΩΝ ΔΙΚΑΙΟΛΟΓΗΤΙΚΩΝ, ΚΑΤΕΘΕΣΕ ΜΟΝΟ ΑΙΤΗΣΗ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2662166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ΙΟΛΟΓΗΤΙΚΟΥ (ΑΔΕΙΑ ΑΣΚΗΣΗΣ ΙΑΤΡΙΚΟΥ ΕΠΑΓΓΕΛΜΑΤΟΣ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11259913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ΤΣΑ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14569468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<text:s/>ΑΔΕΙΑΣ ΑΣΚΗΣΗΣ ΙΑΤΡΙΚΟΥ ΕΠΑΓΓΕΛΜΑΤΟΣ, ΕΛΛΕΙΨΗ ΒΕΒΑΙΩΣΗΣ ΕΚΠΛΗΡΩΣΗΣ ΑΣΚΗΣΗΣ ΥΠΗΡΕΣΙΑΣ ΥΠΑΙΘΡΟΥ,ΕΛΛΕΙΨΗ ΜΕΤΑΠΤΥΧΙΑΚΟΥ ΤΙΤΛΟΥ ΣΠΟΥΔΩΝ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131897612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ΙΟΛΟΓΗΤΙΚΟΥ (ΔΙΚΑΤΣΑ ΔΟΑΤΑΠ ΓΙΑ ΑΝΑΓΝΩΡΙΣΗ ΤΙΤΛΟΥ ΣΠΟΥΔΩΝ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2184292156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ΔΕΙΑΣ ΑΣΚΗΣΗΣ Ι.ΕΠΑΓΓΕΛΜΑΤΟΣ, ΕΛΛΕΙΨΗ ΒΕΒΑΙΩΣΗΣ ΙΑΤΡΙΚΟΥ ΣΥΛΛΟΓΟΥ, ΕΛΛΕΙΨΗ ΒΕΒΑΙΩΣΗΣ ΣΥΜΠΛΗΡΩΣΗΣ ΑΣΚΗΣΗ ΥΠΑΙΘΡ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68</text:p>
          </table:table-cell>
          <table:table-cell table:style-name="ce2" office:value-type="string">
            <text:p>1ος Θεσσαλονίκης - <text:s/>ΘΕΣΣΑΛΟΝΙΚΗΣ </text:p>
          </table:table-cell>
          <table:table-cell table:style-name="ce2" office:value-type="string">
            <text:p>311476427631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 office:value-type="string">
            <text:p>ΔΕΝ ΕΧΕΙ ΠΑΡΕΙ ΜΟΡΙΑ Η ΑΣΚΗΣΗ ΕΙΔΙΚΟΤΗΤ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211150319935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2165828487</text:p>
          </table:table-cell>
          <table:table-cell table:style-name="ce2" office:value-type="string">
            <text:p>1313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21666225681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 office:value-type="string">
            <text:p>ΔΕΝ ΕΧΕΙ ΔΙΚΑΤΣ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211174748545</text:p>
          </table:table-cell>
          <table:table-cell table:style-name="ce2" office:value-type="string">
            <text:p>63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21143384894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ΠΤΥΧΙΟΥ, ΒΕΒΑΙΩΣΗΣ ΙΑΤΡΙΚΟΥ ΣΥΛΛΟΓΟΥ, ΕΚΠΛΗΡΩΣΗΣ ΑΣΚΗΣΗΣ ΥΠΑΙΘΡΟΥ, ΕΜΠΕΙΡΙΑΣ ΣΕ ΑΣΦΑΛΙΣΤΙΚΟ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31495812228</text:p>
          </table:table-cell>
          <table:table-cell table:style-name="ce2" office:value-type="string">
            <text:p>184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69</text:p>
          </table:table-cell>
          <table:table-cell table:style-name="ce2" office:value-type="string">
            <text:p>2ος Θεσσαλονίκης - <text:s/>ΘΕΣΣΑΛΟΝΙΚΗΣ <text:s/>- <text:s/>ΑΜΠΕΛΟΚΗΠΩΝ - ΜΕΝΕΜΕΝΗΣ <text:s/>- <text:s/>ΚΟΡΔΕΛΙΟΥ - ΕΥΟΣΜΟΥ</text:p>
          </table:table-cell>
          <table:table-cell table:style-name="ce2" office:value-type="string">
            <text:p>31328346776</text:p>
          </table:table-cell>
          <table:table-cell table:style-name="ce2" office:value-type="string">
            <text:p>169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ΑΝΤΙΣΤΟΙΧΙΣΗ ΠΤΥΧΙΟΥ, ΕΛΛΕΙΨΗ ΒΕΒΑΙΩΣΗΣ ΠΟΛΥΤΕΚΝΙΑΣ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1099996197</text:p>
          </table:table-cell>
          <table:table-cell table:style-name="ce2" office:value-type="string">
            <text:p>1827,2</text:p>
          </table:table-cell>
          <table:table-cell table:style-name="ce6"/>
          <table:table-cell table:style-name="ce2" office:value-type="string">
            <text:p>ΔΙΑΦΟΡΑ ΣΤΟΝ ΥΠΟΛΟΓΙΣΜΟ ΕΜΠΕΙΡΙΑΣ - 46 ΜΗΝΕΣ ΕΜΠΕΙΡΙ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82388652</text:p>
          </table:table-cell>
          <table:table-cell table:style-name="ce2" office:value-type="string">
            <text:p>1544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413736736</text:p>
          </table:table-cell>
          <table:table-cell table:style-name="ce2" office:value-type="string">
            <text:p>1480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 ΤΡΙΤΕΚΝ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330957372</text:p>
          </table:table-cell>
          <table:table-cell table:style-name="ce2" office:value-type="string">
            <text:p>1280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1170146786</text:p>
          </table:table-cell>
          <table:table-cell table:style-name="ce2" office:value-type="string">
            <text:p>1206,4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1270243834</text:p>
          </table:table-cell>
          <table:table-cell table:style-name="ce2" office:value-type="string">
            <text:p>1166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655413414</text:p>
          </table:table-cell>
          <table:table-cell table:style-name="ce2" office:value-type="string">
            <text:p>1096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512181262</text:p>
          </table:table-cell>
          <table:table-cell table:style-name="ce2" office:value-type="string">
            <text:p>1076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148579377</text:p>
          </table:table-cell>
          <table:table-cell table:style-name="ce2" office:value-type="string">
            <text:p>1007,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2131254996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311413483443</text:p>
          </table:table-cell>
          <table:table-cell table:style-name="ce2" office:value-type="string">
            <text:p>1337,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31169396134</text:p>
          </table:table-cell>
          <table:table-cell table:style-name="ce2" office:value-type="string">
            <text:p>11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311062212287</text:p>
          </table:table-cell>
          <table:table-cell table:style-name="ce2" office:value-type="string">
            <text:p>984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0</text:p>
          </table:table-cell>
          <table:table-cell table:style-name="ce2" office:value-type="string">
            <text:p>3ος Θεσσαλονίκης - <text:s/>ΝΕΑΠΟΛΗΣ - ΣΥΚΕΩΝ <text:s/>- <text:s/>ΠΑΥΛΟΥ ΜΕΛΑ <text:s/>- <text:s/>ΠΥΛΑΙΑΣ - ΧΟΡΤΙΑΤΗ <text:s/>- <text:s/>ΩΡΑΙΟΚΑΣΤΡΟΥ</text:p>
          </table:table-cell>
          <table:table-cell table:style-name="ce2" office:value-type="string">
            <text:p>311046379637</text:p>
          </table:table-cell>
          <table:table-cell table:style-name="ce2" office:value-type="string">
            <text:p>81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ΔΙΚΑΤΣ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21954374385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211347541813</text:p>
          </table:table-cell>
          <table:table-cell table:style-name="ce2" office:value-type="string">
            <text:p>1262,5</text:p>
          </table:table-cell>
          <table:table-cell table:style-name="ce6"/>
          <table:table-cell table:style-name="ce2" office:value-type="string">
            <text:p>ΥΠΟΛΟΓΙΣΜΟΣ ΕΡΓΑΣΙΑΚΗΣ ΕΜΠΕΙΡΙΑ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21980396224</text:p>
          </table:table-cell>
          <table:table-cell table:style-name="ce2" office:value-type="string">
            <text:p>1088,9</text:p>
          </table:table-cell>
          <table:table-cell table:style-name="ce6"/>
          <table:table-cell table:style-name="ce2" office:value-type="string">
            <text:p>ΔΙΑΦΟΡΑ ΣΤΗΝ ΕΡΓΑΣΙΑΚΗ ΕΜΠΕΙΡΙ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2112511295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ΟΛΩΝ ΤΩΝ ΔΙΚΑΙΟΛΟΓΗΤΙΚΩΝ, ΚΑΤΕΘΕΣΕ ΜΟΝΟ ΑΙΤΗΣΗ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31254963944</text:p>
          </table:table-cell>
          <table:table-cell table:style-name="ce2" office:value-type="string">
            <text:p>1230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ΕΜΠΕΙΡΙΑΣ ΣΕ ΑΣΦ. ΦΟΡΕ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1</text:p>
          </table:table-cell>
          <table:table-cell table:style-name="ce2" office:value-type="string">
            <text:p>4ος Θεσσαλονίκης - <text:s/>ΚΟΡΔΕΛΙΟΥ - ΕΥΟΣΜΟΥ</text:p>
          </table:table-cell>
          <table:table-cell table:style-name="ce2" office:value-type="string">
            <text:p>31179868967</text:p>
          </table:table-cell>
          <table:table-cell table:style-name="ce2" office:value-type="string">
            <text:p>961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173</text:p>
          </table:table-cell>
          <table:table-cell table:style-name="ce2" office:value-type="string">
            <text:p>6ος Θεσσαλονίκης - <text:s/>ΩΡΑΙΟΚΑΣΤΡΟΥ <text:s/>- <text:s/>ΔΕΛΤΑ <text:s/>- <text:s/>ΧΑΛΚΗΔΟΝΟΣ</text:p>
          </table:table-cell>
          <table:table-cell table:style-name="ce2" office:value-type="string">
            <text:p>21429467535</text:p>
          </table:table-cell>
          <table:table-cell table:style-name="ce2" office:value-type="string">
            <text:p>145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76</text:p>
          </table:table-cell>
          <table:table-cell table:style-name="ce2" office:value-type="string">
            <text:p>1ος Ημαθίας - <text:s/>ΒΕΡΟΙΑΣ </text:p>
          </table:table-cell>
          <table:table-cell table:style-name="ce2" office:value-type="string">
            <text:p>211141485611</text:p>
          </table:table-cell>
          <table:table-cell table:style-name="ce2" office:value-type="string">
            <text:p>154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6</text:p>
          </table:table-cell>
          <table:table-cell table:style-name="ce2" office:value-type="string">
            <text:p>1ος Ημαθίας - <text:s/>ΒΕΡΟΙΑΣ </text:p>
          </table:table-cell>
          <table:table-cell table:style-name="ce2" office:value-type="string">
            <text:p>21797158225</text:p>
          </table:table-cell>
          <table:table-cell table:style-name="ce2" office:value-type="string">
            <text:p>144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ΠΟΛΥΤΕΚΝΙΑ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6</text:p>
          </table:table-cell>
          <table:table-cell table:style-name="ce2" office:value-type="string">
            <text:p>1ος Ημαθίας - <text:s/>ΒΕΡΟΙΑΣ </text:p>
          </table:table-cell>
          <table:table-cell table:style-name="ce2" office:value-type="string">
            <text:p>211208591963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76</text:p>
          </table:table-cell>
          <table:table-cell table:style-name="ce2" office:value-type="string">
            <text:p>1ος Ημαθίας - <text:s/>ΒΕΡΟΙΑΣ </text:p>
          </table:table-cell>
          <table:table-cell table:style-name="ce2" office:value-type="string">
            <text:p>21212522185</text:p>
          </table:table-cell>
          <table:table-cell table:style-name="ce2" office:value-type="string">
            <text:p>1339,6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, ΕΛΛΕΙΨΗ ΠΙΣΤΟΠΟΙΗΤΙΚΟΥ ΓΙΑ ΑΝΗΛΙΚΟ ΤΕΚΝΟ, 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76</text:p>
          </table:table-cell>
          <table:table-cell table:style-name="ce2" office:value-type="string">
            <text:p>1ος Ημαθίας - <text:s/>ΒΕΡΟΙΑΣ </text:p>
          </table:table-cell>
          <table:table-cell table:style-name="ce2" office:value-type="string">
            <text:p>311182221575</text:p>
          </table:table-cell>
          <table:table-cell table:style-name="ce2" office:value-type="string">
            <text:p>1649,5</text:p>
          </table:table-cell>
          <table:table-cell table:style-name="ce6"/>
          <table:table-cell table:style-name="ce2" office:value-type="string">
            <text:p>ΔΙΑΦΟΡΑ ΣΤΑ ΜΟΡΙΑ ΕΜΠΕΙΡΙΑΣ (ΧΡΟΝΟΣ ΑΠΌ ΗΜ/ΝΑΙ ΑΠΟΚΤΙΗΣΗΣ ΤΙΤΛΟΥ ΕΙΔΙΚΟΤΗΤΑΣ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8</text:p>
          </table:table-cell>
          <table:table-cell table:style-name="ce2" office:value-type="string">
            <text:p>3ος Ημαθίας - <text:s/>ΑΛΕΞΑΝΔΡΕΙΑΣ </text:p>
          </table:table-cell>
          <table:table-cell table:style-name="ce2" office:value-type="string">
            <text:p>31388164674</text:p>
          </table:table-cell>
          <table:table-cell table:style-name="ce2" office:value-type="string">
            <text:p>1600</text:p>
          </table:table-cell>
          <table:table-cell table:style-name="ce6"/>
          <table:table-cell table:style-name="ce2" office:value-type="string">
            <text:p>ΕΧΕΙ ΥΠΟΛΟΓΙΣΤΕΙ ΜΕ ΒΑΘΜΟ ΠΤΥΧΙΟΥ 6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79</text:p>
          </table:table-cell>
          <table:table-cell table:style-name="ce2" office:value-type="string">
            <text:p>1ος Πέλλας - <text:s/>ΠΕΛΛΑΣ </text:p>
          </table:table-cell>
          <table:table-cell table:style-name="ce2" office:value-type="string">
            <text:p>21892875392</text:p>
          </table:table-cell>
          <table:table-cell table:style-name="ce2" office:value-type="string">
            <text:p>1507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80</text:p>
          </table:table-cell>
          <table:table-cell table:style-name="ce2" office:value-type="string">
            <text:p>2ος Πέλλας - <text:s/>ΕΔΕΣΣΑΣ </text:p>
          </table:table-cell>
          <table:table-cell table:style-name="ce2" office:value-type="string">
            <text:p>21766256994</text:p>
          </table:table-cell>
          <table:table-cell table:style-name="ce2" office:value-type="string">
            <text:p>923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183</text:p>
          </table:table-cell>
          <table:table-cell table:style-name="ce2" office:value-type="string">
            <text:p>2ος Πιερίας - <text:s/>ΠΥΔΝΑΣ - ΚΟΛΙΝΔΡΟΥ <text:s/>- <text:s/>ΚΑΤΕΡΙΝΗΣ</text:p>
          </table:table-cell>
          <table:table-cell table:style-name="ce2" office:value-type="string">
            <text:p>21597936244</text:p>
          </table:table-cell>
          <table:table-cell table:style-name="ce2" office:value-type="string">
            <text:p>1391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183</text:p>
          </table:table-cell>
          <table:table-cell table:style-name="ce2" office:value-type="string">
            <text:p>2ος Πιερίας - <text:s/>ΠΥΔΝΑΣ - ΚΟΛΙΝΔΡΟΥ <text:s/>- <text:s/>ΚΑΤΕΡΙΝΗΣ</text:p>
          </table:table-cell>
          <table:table-cell table:style-name="ce2" office:value-type="string">
            <text:p>311226385233</text:p>
          </table:table-cell>
          <table:table-cell table:style-name="ce2" office:value-type="string">
            <text:p>149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184</text:p>
          </table:table-cell>
          <table:table-cell table:style-name="ce2" office:value-type="string">
            <text:p>3ος Πιερίας - <text:s/>ΚΑΤΕΡΙΝΗΣ <text:s/>- <text:s/>ΔΙΟΥ - ΟΛΥΜΠΟΥ</text:p>
          </table:table-cell>
          <table:table-cell table:style-name="ce2" office:value-type="string">
            <text:p>3197144853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ΔΟΑΤΑΠ ΓΙΑ ΠΤΥΧΙΟ, ΕΛΛΕΙΨΗ ΒΑΘΜΟΛΟΓΙΑΣ ΠΤΥΧΙΟΥ, ΠΤΥΧΙΟ: ΠΑΝΕΠΙΣΤΗΜΙΟ ΡΩΜΗΣ &amp; BOLOGNΑ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91</text:p>
          </table:table-cell>
          <table:table-cell table:style-name="ce2" office:value-type="string">
            <text:p>2ος Καστοριάς - <text:s/>ΚΑΣΤΟΡΙΑΣ</text:p>
          </table:table-cell>
          <table:table-cell table:style-name="ce2" office:value-type="string">
            <text:p>21792711311</text:p>
          </table:table-cell>
          <table:table-cell table:style-name="ce2" office:value-type="string">
            <text:p>155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775425987</text:p>
          </table:table-cell>
          <table:table-cell table:style-name="ce2" office:value-type="string">
            <text:p>155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1121582212</text:p>
          </table:table-cell>
          <table:table-cell table:style-name="ce2" office:value-type="string">
            <text:p>1494,3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ΓΙΑ ΑΝΗΛΙΚΑ ΤΕΚΝ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711941594</text:p>
          </table:table-cell>
          <table:table-cell table:style-name="ce2" office:value-type="string">
            <text:p>1365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557834959</text:p>
          </table:table-cell>
          <table:table-cell table:style-name="ce2" office:value-type="string">
            <text:p>55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, ΕΛΛΕΙΨΗ ΒΕΒΑΙΩΣΗ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54792136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<text:s/>ΒΕΒΑΙΩΣΗΣ ΔΙΚΑΤΣΑ, ΑΔΕΙΑΣ ΙΑΤΡΙΚΟΥ ΕΠΑΓΓΕΛΜΑΤΟΣ, ΒΕΒΑΙΩΣΗΣ ΕΚΠΛΗΡΩΣΗΣ ΥΠΗΡΕΣΙΑΣ ΥΠΑΙΘΡΟΥ,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31461722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<text:s/>ΒΕΒΑΙΩΣΗΣ ΔΟΑΤΑΠ ΚΑΙ ΑΝΤΙΣΤΟΙΧΙΣΗΣ ΒΑΘΜΟΛΟΓ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2119953982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ΠΤΥΧΙΟΥ ΚΑΙ ΑΔΕΙΑΣ ΑΣΚΗΣΗΣ ΙΑΤΡΙΚΟΥ ΕΠΑΓΓΕΛΜΑΤΟΣ(ΜΟΝΟ ΔΟΑΤΑΠ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94</text:p>
          </table:table-cell>
          <table:table-cell table:style-name="ce2" office:value-type="string">
            <text:p>1ος Το.Π.Φ.Υ. Δράμας - ΔΟΞΑΤΟΥ <text:s/>- ΔΡΑΜΑΣ</text:p>
          </table:table-cell>
          <table:table-cell table:style-name="ce2" office:value-type="string">
            <text:p>31984438411</text:p>
          </table:table-cell>
          <table:table-cell table:style-name="ce2" office:value-type="string">
            <text:p>1408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97</text:p>
          </table:table-cell>
          <table:table-cell table:style-name="ce2" office:value-type="string">
            <text:p>1ος Το.Π.Φ.Υ. Καβάλας - <text:s/>ΚΑΒΑΛΑΣ </text:p>
          </table:table-cell>
          <table:table-cell table:style-name="ce2" office:value-type="string">
            <text:p>21794137585</text:p>
          </table:table-cell>
          <table:table-cell table:style-name="ce2" office:value-type="string">
            <text:p>13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197</text:p>
          </table:table-cell>
          <table:table-cell table:style-name="ce2" office:value-type="string">
            <text:p>1ος Το.Π.Φ.Υ. Καβάλας - <text:s/>ΚΑΒΑΛΑΣ </text:p>
          </table:table-cell>
          <table:table-cell table:style-name="ce2" office:value-type="string">
            <text:p>211272751868</text:p>
          </table:table-cell>
          <table:table-cell table:style-name="ce2" office:value-type="string">
            <text:p>1250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197</text:p>
          </table:table-cell>
          <table:table-cell table:style-name="ce2" office:value-type="string">
            <text:p>1ος Το.Π.Φ.Υ. Καβάλας - <text:s/>ΚΑΒΑΛΑΣ </text:p>
          </table:table-cell>
          <table:table-cell table:style-name="ce2" office:value-type="string">
            <text:p>21730292983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, ΕΛΛΕΙΨΗ ΠΙΣΤΟΠΟΙΗΤΙΚΟΥ ΓΙΑ ΑΝΗΛΙΚΟ ΤΕΚΝΟ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97</text:p>
          </table:table-cell>
          <table:table-cell table:style-name="ce2" office:value-type="string">
            <text:p>1ος Το.Π.Φ.Υ. Καβάλας - <text:s/>ΚΑΒΑΛΑΣ </text:p>
          </table:table-cell>
          <table:table-cell table:style-name="ce2" office:value-type="string">
            <text:p>21369316895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1ος Το.Π.Φ.Υ. Ξάνθης - <text:s/>ΑΒΔΗΡΩΝ <text:s/>- <text:s/>ΞΑΝΘΗΣ</text:p>
          </table:table-cell>
          <table:table-cell table:style-name="ce2" office:value-type="string">
            <text:p>21697699573</text:p>
          </table:table-cell>
          <table:table-cell table:style-name="ce2" office:value-type="string">
            <text:p>155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1ος Το.Π.Φ.Υ. Ξάνθης - <text:s/>ΑΒΔΗΡΩΝ <text:s/>- <text:s/>ΞΑΝΘΗΣ</text:p>
          </table:table-cell>
          <table:table-cell table:style-name="ce2" office:value-type="string">
            <text:p>21822853321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1ος Το.Π.Φ.Υ. Ξάνθης - <text:s/>ΑΒΔΗΡΩΝ <text:s/>- <text:s/>ΞΑΝΘΗΣ</text:p>
          </table:table-cell>
          <table:table-cell table:style-name="ce2" office:value-type="string">
            <text:p>21578475382</text:p>
          </table:table-cell>
          <table:table-cell table:style-name="ce2" office:value-type="string">
            <text:p>1240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6</text:p>
          </table:table-cell>
          <table:table-cell table:style-name="ce2" office:value-type="string">
            <text:p>1ος Το.Π.Φ.Υ. Αλεξανδρούπολης - <text:s/>ΑΛΕΞΑΝΔΡΟΥΠΟΛΗΣ </text:p>
          </table:table-cell>
          <table:table-cell table:style-name="ce2" office:value-type="string">
            <text:p>2114063641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, 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6</text:p>
          </table:table-cell>
          <table:table-cell table:style-name="ce2" office:value-type="string">
            <text:p>1ος Το.Π.Φ.Υ. Αλεξανδρούπολης - <text:s/>ΑΛΕΞΑΝΔΡΟΥΠΟΛΗΣ </text:p>
          </table:table-cell>
          <table:table-cell table:style-name="ce2" office:value-type="string">
            <text:p>311038163414</text:p>
          </table:table-cell>
          <table:table-cell table:style-name="ce2" office:value-type="string">
            <text:p>1475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208</text:p>
          </table:table-cell>
          <table:table-cell table:style-name="ce2" office:value-type="string">
            <text:p>4ος Το.Π.Φ.Υ. Αλεξανδρούπολης - <text:s/>ΟΡΕΣΤΙΑΔΑΣ </text:p>
          </table:table-cell>
          <table:table-cell table:style-name="ce2" office:value-type="string">
            <text:p>21283926392</text:p>
          </table:table-cell>
          <table:table-cell table:style-name="ce2" office:value-type="string">
            <text:p>1463,3</text:p>
          </table:table-cell>
          <table:table-cell table:style-name="ce6"/>
          <table:table-cell table:style-name="ce2" office:value-type="string">
            <text:p>Ο ΥΠΟΨΗΦΙΟΣ ΕΧΕΙ ΠΡΟΣΚΟΜΙΣΕΙ ΔΙΚΑΙΟΛΟΓΗΤΙΚΑ ΑΛΛΑ ΔΕΝ ΕΧΕΙ ΔΗΛΩΣΕΙ ΤΗΝ ΕΜΠΕΙΡΙΑ ΣΤΟ ΣΥΣΤΗΜΑ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8</text:p>
          </table:table-cell>
          <table:table-cell table:style-name="ce2" office:value-type="string">
            <text:p>4ος Το.Π.Φ.Υ. Αλεξανδρούπολης - <text:s/>ΟΡΕΣΤΙΑΔΑΣ </text:p>
          </table:table-cell>
          <table:table-cell table:style-name="ce2" office:value-type="string">
            <text:p>21284197952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 office:value-type="string">
            <text:p>Ο ΥΠΟΨΗΦΙΟΣ ΕΧΕΙ ΔΗΛΩΣΕΙ 0 ΜΗΝΕΣ ΕΜΠΕΙΡΙΑΣ ΜΕΤΑ ΤΗΝ ΑΠΟΚΤΗΣΗ ΤΗΣ ΕΙΔΙΚΟΤΗΤΑΣ ΕΝΏ ΕΡΓΑΖΕΤΑΙ ΩΣ ΕΙΔΙΚΟΣ ΙΑΤΡΟΣ ΑΠΌ ΤΟ 19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8</text:p>
          </table:table-cell>
          <table:table-cell table:style-name="ce2" office:value-type="string">
            <text:p>4ος Το.Π.Φ.Υ. Αλεξανδρούπολης - <text:s/>ΟΡΕΣΤΙΑΔΑΣ </text:p>
          </table:table-cell>
          <table:table-cell table:style-name="ce2" office:value-type="string">
            <text:p>2120268181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ΙΑΤΡΙΚΟΥ ΣΥΛΛΟΓΟΥ, ΒΕΒΑΙΩΣΗ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8</text:p>
          </table:table-cell>
          <table:table-cell table:style-name="ce2" office:value-type="string">
            <text:p>4ος Το.Π.Φ.Υ. Αλεξανδρούπολης - <text:s/>ΟΡΕΣΤΙΑΔΑΣ </text:p>
          </table:table-cell>
          <table:table-cell table:style-name="ce2" office:value-type="string">
            <text:p>21142476367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ΩΝ ΔΙΚΑΙΟΛΟΓΗΤΙΚ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333695671</text:p>
          </table:table-cell>
          <table:table-cell table:style-name="ce2" office:value-type="string">
            <text:p>1913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891867372</text:p>
          </table:table-cell>
          <table:table-cell table:style-name="ce2" office:value-type="string">
            <text:p>1869,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905494491</text:p>
          </table:table-cell>
          <table:table-cell table:style-name="ce2" office:value-type="string">
            <text:p>1461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338442438</text:p>
          </table:table-cell>
          <table:table-cell table:style-name="ce2" office:value-type="string">
            <text:p>1408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21419778</text:p>
          </table:table-cell>
          <table:table-cell table:style-name="ce2" office:value-type="string">
            <text:p>1292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888255666</text:p>
          </table:table-cell>
          <table:table-cell table:style-name="ce2" office:value-type="string">
            <text:p>1229,6</text:p>
          </table:table-cell>
          <table:table-cell table:style-name="ce6"/>
          <table:table-cell table:style-name="ce2" office:value-type="string">
            <text:p>ΔΙΑΦΟΡΑ ΣΤΟΝ ΥΠΟΛΟΓΙΣΜΟ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856349828</text:p>
          </table:table-cell>
          <table:table-cell table:style-name="ce2" office:value-type="string">
            <text:p>1214,3</text:p>
          </table:table-cell>
          <table:table-cell table:style-name="ce6"/>
          <table:table-cell table:style-name="ce2" office:value-type="string">
            <text:p>ΕΜΠΕΙΡΙΑ 55 ΜΗΝΕΣ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935829432</text:p>
          </table:table-cell>
          <table:table-cell table:style-name="ce2" office:value-type="string">
            <text:p>1169,7</text:p>
          </table:table-cell>
          <table:table-cell table:style-name="ce6"/>
          <table:table-cell table:style-name="ce2" office:value-type="string">
            <text:p>ΔΕΝ ΕΧΕΙ ΠΡΟΣΜΕΤΡΗΘΕΙ ΤΟ ΤΕΚΝΟ ΠΟΛ. ΟΙΚ. ΓΙΑΤΙ ΤΟ ΠΙΣΤ. ΟΙΚ. ΚΑΤΑΣΤΑΣΗΣ ΕΊΝΑΙ ΤΟΥ 2014 ΚΑΙ ΌΧΙ ΤΟ ΤΕΛΕΥΤΑΙΟ 3ΜΗΝΟ ΚΑΙ ΔΕΝ ΕΧΕΙ ΒΕΒ. ΠΟΛΥΤΕΚΝ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459345332</text:p>
          </table:table-cell>
          <table:table-cell table:style-name="ce2" office:value-type="string">
            <text:p>1149,3</text:p>
          </table:table-cell>
          <table:table-cell table:style-name="ce6"/>
          <table:table-cell table:style-name="ce2" office:value-type="string">
            <text:p>ΤΕΚΝΟ ΠΟΛΥΤΕΚΝΗΣ ΟΙΚ. ΑΛΛΑ Η ΒΕΒ. ΠΟΛΥΤΕΚΝΙΑΣ ΕΊΝΑΙ ΤΟΥ 2008 ΚΑΙ ΌΧΙ ΤΕΛΕΥΤΑΙΟ ΤΡΙΜΗΝΟ ΚΑΙ ΟΥΤΕ ΠΙΣΤ. ΟΙΚ. ΚΑΤΑΣΤΑΣΗΣ ΓΟΝΕ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501697289</text:p>
          </table:table-cell>
          <table:table-cell table:style-name="ce2" office:value-type="string">
            <text:p>1070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360248279</text:p>
          </table:table-cell>
          <table:table-cell table:style-name="ce2" office:value-type="string">
            <text:p>892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140248912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<text:s/>ΔΙΚΑΤΣΑ ΕΧΕΙ ΜΟΝΟ ΑΠΌ ΝΟΜΑΡΧΙΑ ΚΑΙ ΠΤΥΧΙΟ ΑΠΌ ΦΡΑΝΚΦΟΥΡΤΗ / ΑΝΑΓΝΩΡΙΣΗ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74643996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ΔΟΑΤΑΠ ΓΙΑ ΤΙΤΛΟ ΣΠΟΥΔΩΝ ΙΑΤΡΙΚ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101275683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ΕΧΕΙ ΜΟΝΟ ΔΙΚΑΤΣΑ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9332216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21113455537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ΚΑΙ ΔΙΚΑΤΣΑ (ΕΧΕΙ ΜΟΝΟ ΜΕΤΑΦΡΑΣΗ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139998847</text:p>
          </table:table-cell>
          <table:table-cell table:style-name="ce2" office:value-type="string">
            <text:p>2040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1470519596</text:p>
          </table:table-cell>
          <table:table-cell table:style-name="ce2" office:value-type="string">
            <text:p>1936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876559599</text:p>
          </table:table-cell>
          <table:table-cell table:style-name="ce2" office:value-type="string">
            <text:p>17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908283583</text:p>
          </table:table-cell>
          <table:table-cell table:style-name="ce2" office:value-type="string">
            <text:p>1660</text:p>
          </table:table-cell>
          <table:table-cell table:style-name="ce6"/>
          <table:table-cell table:style-name="ce2" office:value-type="string">
            <text:p>ΥΠΟΛΟΓΙΣΜΟΣ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1039925436</text:p>
          </table:table-cell>
          <table:table-cell table:style-name="ce2" office:value-type="string">
            <text:p>1416,3</text:p>
          </table:table-cell>
          <table:table-cell table:style-name="ce6"/>
          <table:table-cell table:style-name="ce2" office:value-type="string">
            <text:p>Η ΥΠΟΨΗΦΙΑ ΕΧΕΙ ΔΗΛΩΣΕΙ ΒΑΘΜΟ ΠΤΥΧΙΟΥ 6,16 ΑΛΛΑ ΑΠΌ ΤΟ ΠΤΥΧΙΟ ΠΡΟΚΥΠΤΕΙ 6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110113935</text:p>
          </table:table-cell>
          <table:table-cell table:style-name="ce2" office:value-type="string">
            <text:p>550</text:p>
          </table:table-cell>
          <table:table-cell table:style-name="ce6"/>
          <table:table-cell table:style-name="ce2" office:value-type="string">
            <text:p>ΔΗΛΩΝΕΙ ΠΤΥΧΙΟ 8,00 ΕΝΏ ΕΧΕΙ ΔΙΚΑΤΣΑ ΧΩΡΙΣ ΑΝΤΙΣΤΟΙΧΙΣΗ ΤΟΥ ΒΑΘΜ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9ος Το.Π.Φ.Υ. Θεσσαλονίκης - <text:s/>ΚΑΛΑΜΑΡΙΑΣ -ΘΕΣΣΑΛΟΝΙΚΗΣ <text:s text:c="3"/></text:p>
          </table:table-cell>
          <table:table-cell table:style-name="ce2" office:value-type="string">
            <text:p>3110891294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606162933</text:p>
          </table:table-cell>
          <table:table-cell table:style-name="ce2" office:value-type="string">
            <text:p>176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1075641195</text:p>
          </table:table-cell>
          <table:table-cell table:style-name="ce2" office:value-type="string">
            <text:p>1669,9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64732574</text:p>
          </table:table-cell>
          <table:table-cell table:style-name="ce2" office:value-type="string">
            <text:p>151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739372883</text:p>
          </table:table-cell>
          <table:table-cell table:style-name="ce2" office:value-type="string">
            <text:p>1465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564299874</text:p>
          </table:table-cell>
          <table:table-cell table:style-name="ce2" office:value-type="string">
            <text:p>1462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520327272</text:p>
          </table:table-cell>
          <table:table-cell table:style-name="ce2" office:value-type="string">
            <text:p>1442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308628871</text:p>
          </table:table-cell>
          <table:table-cell table:style-name="ce2" office:value-type="string">
            <text:p>1441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517391937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 office:value-type="string">
            <text:p>Η ΥΠΟΨΗΦΙΑ ΕΧΕΙ ΔΗΛΩΣΕΙ ΒΑΘΜΟ ΠΤΥΧΙΟΥ 6,5 ΑΛΛΑ ΑΠΌ ΤΟ ΠΤΥΧΙΟ ΠΡΟΚΥΠΤΕΙ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331388474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1188313454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ΑΝΤΙΣΤΟΙΧΙΣΗΣ ΒΑΘΜΟΛΟΓΙΑΣ ΣΤ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1469416255</text:p>
          </table:table-cell>
          <table:table-cell table:style-name="ce2" office:value-type="string">
            <text:p>1215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21120641848</text:p>
          </table:table-cell>
          <table:table-cell table:style-name="ce2" office:value-type="string">
            <text:p>66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, ΕΛΛΕΙΨΗ ΠΙΣΤΟΠΙΗΤΙΚΟΥ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311256664467</text:p>
          </table:table-cell>
          <table:table-cell table:style-name="ce2" office:value-type="string">
            <text:p>1655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31400349519</text:p>
          </table:table-cell>
          <table:table-cell table:style-name="ce2" office:value-type="string">
            <text:p>14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31986416613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 office:value-type="string">
            <text:p>ΔΗΛΩΝΕΙ ΒΑΘΜΟ ΠΤΥΧΙΟΥ 6,5 ΌΜΩΣ ΤΟ ΠΤΥΧΙΟ ΓΡΑΦΕΙ 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31636794716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10ος Το.Π.Φ.Υ. Θεσσαλονίκης - <text:s/>ΘΕΣΣΑΛΟΝΙΚΗΣ</text:p>
          </table:table-cell>
          <table:table-cell table:style-name="ce2" office:value-type="string">
            <text:p>31518848216</text:p>
          </table:table-cell>
          <table:table-cell table:style-name="ce2" office:value-type="string">
            <text:p>1211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11</text:p>
          </table:table-cell>
          <table:table-cell table:style-name="ce2" office:value-type="string">
            <text:p>11ος Το.Π.Φ.Υ. Θεσσαλονίκης - <text:s/>ΘΕΡΜΗΣ</text:p>
          </table:table-cell>
          <table:table-cell table:style-name="ce2" office:value-type="string">
            <text:p>211027767488</text:p>
          </table:table-cell>
          <table:table-cell table:style-name="ce2" office:value-type="string">
            <text:p>721,6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ΟΙ ΒΕΒΑΙΩΣΕΙΣ ΤΟΥ ΕΞΩΤΕΡΙΚΟΥ ΠΟΥ ΠΡΟΣΚΟΜΙΖΕΙ ΓΙΑ ΤΗΝ ΠΡΟΥΠΗΡΕΣΙΑ ΕΊΝΑΙ ΑΝΑΚΡΙΒΕΙΣ ΚΑΙ ΔΕΝ ΕΊΝΑΙ ΜΕΤΑΦΡΑΣΜΕΝΕΣ / ΔΕΝ ΠΡΟΚΥΠΤΕΙ Η ΤΡΙΤΕΚΝΙΑ ΑΠΌ ΤΑ ΔΙΚΑΙΟΛΟΓΗΤΙΚ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1</text:p>
          </table:table-cell>
          <table:table-cell table:style-name="ce2" office:value-type="string">
            <text:p>11ος Το.Π.Φ.Υ. Θεσσαλονίκης - <text:s/>ΘΕΡΜΗΣ</text:p>
          </table:table-cell>
          <table:table-cell table:style-name="ce2" office:value-type="string">
            <text:p>219391113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ΤΣ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12</text:p>
          </table:table-cell>
          <table:table-cell table:style-name="ce2" office:value-type="string">
            <text:p>12ος Το.Π.Φ.Υ. Θεσσαλονίκης - <text:s/>ΘΕΡΜΑΪΚΟΥ</text:p>
          </table:table-cell>
          <table:table-cell table:style-name="ce2" office:value-type="string">
            <text:p>21903447412</text:p>
          </table:table-cell>
          <table:table-cell table:style-name="ce2" office:value-type="string">
            <text:p>1885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12</text:p>
          </table:table-cell>
          <table:table-cell table:style-name="ce2" office:value-type="string">
            <text:p>12ος Το.Π.Φ.Υ. Θεσσαλονίκης - <text:s/>ΘΕΡΜΑΪΚΟΥ</text:p>
          </table:table-cell>
          <table:table-cell table:style-name="ce2" office:value-type="string">
            <text:p>211386376152</text:p>
          </table:table-cell>
          <table:table-cell table:style-name="ce2" office:value-type="string">
            <text:p>1223</text:p>
          </table:table-cell>
          <table:table-cell table:style-name="ce6"/>
          <table:table-cell table:style-name="ce2" office:value-type="string">
            <text:p>ΔΙΑΦΟΡΑ ΣΤΟΝ ΥΠΟΛΟΓΙΣΜΟ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2</text:p>
          </table:table-cell>
          <table:table-cell table:style-name="ce2" office:value-type="string">
            <text:p>12ος Το.Π.Φ.Υ. Θεσσαλονίκης - <text:s/>ΘΕΡΜΑΪΚΟΥ</text:p>
          </table:table-cell>
          <table:table-cell table:style-name="ce2" office:value-type="string">
            <text:p>2191869819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ΑΣΚΗΣΗΣ ΥΠΗΡΕΣΙΑΣ ΥΠΑΙΘΡΟΥ. ΕΛΛΕΙΨΗ ΒΕΒΑΙΩΣΗΣ ΕΜΠΕΙΡΙΑ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12</text:p>
          </table:table-cell>
          <table:table-cell table:style-name="ce2" office:value-type="string">
            <text:p>12ος Το.Π.Φ.Υ. Θεσσαλονίκης - <text:s/>ΘΕΡΜΑΪΚΟΥ</text:p>
          </table:table-cell>
          <table:table-cell table:style-name="ce2" office:value-type="string">
            <text:p>31451861119</text:p>
          </table:table-cell>
          <table:table-cell table:style-name="ce2" office:value-type="string">
            <text:p>19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12</text:p>
          </table:table-cell>
          <table:table-cell table:style-name="ce2" office:value-type="string">
            <text:p>12ος Το.Π.Φ.Υ. Θεσσαλονίκης - <text:s/>ΘΕΡΜΑΪΚΟΥ</text:p>
          </table:table-cell>
          <table:table-cell table:style-name="ce2" office:value-type="string">
            <text:p>31858577124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3</text:p>
          </table:table-cell>
          <table:table-cell table:style-name="ce2" office:value-type="string">
            <text:p>13ος Το.Π.Φ.Υ. Θεσσαλονίκης - <text:s/>ΒΟΛΒΗΣ <text:s/>- <text:s/>ΛΑΓΚΑΔΑ</text:p>
          </table:table-cell>
          <table:table-cell table:style-name="ce2" office:value-type="string">
            <text:p>21590775258</text:p>
          </table:table-cell>
          <table:table-cell table:style-name="ce2" office:value-type="string">
            <text:p>1077,3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 ΣΕ ΑΣΦ. ΦΟΡΕ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4</text:p>
          </table:table-cell>
          <table:table-cell table:style-name="ce2" office:value-type="string">
            <text:p>15ος Το.Π.Φ.Υ. Θεσσαλονίκης - <text:s/>ΛΑΓΚΑΔΑ <text:s/>- <text:s/>ΠΟΛΥΓΥΡΟΥ</text:p>
          </table:table-cell>
          <table:table-cell table:style-name="ce2" office:value-type="string">
            <text:p>21152583599</text:p>
          </table:table-cell>
          <table:table-cell table:style-name="ce2" office:value-type="string">
            <text:p>145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<text:s/>ΟΙΚ. ΚΑΤΑΣΤΑΣΗΣ, 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5</text:p>
          </table:table-cell>
          <table:table-cell table:style-name="ce2" office:value-type="string">
            <text:p>1ος Το.Π.Φ.Υ. Χαλκιδικής - <text:s/>ΝΕΑΣ ΠΡΟΠΟΝΤΙΔΑΣ</text:p>
          </table:table-cell>
          <table:table-cell table:style-name="ce2" office:value-type="string">
            <text:p>311198823219</text:p>
          </table:table-cell>
          <table:table-cell table:style-name="ce2" office:value-type="string">
            <text:p>1343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216</text:p>
          </table:table-cell>
          <table:table-cell table:style-name="ce2" office:value-type="string">
            <text:p>2ος Το.Π.Φ.Υ. Χαλκιδικής - <text:s/>ΠΟΛΥΓΥΡΟΥ – ΑΡΙΣΤΟΤΕΛΗ </text:p>
          </table:table-cell>
          <table:table-cell table:style-name="ce2" office:value-type="string">
            <text:p>31556669266</text:p>
          </table:table-cell>
          <table:table-cell table:style-name="ce2" office:value-type="string">
            <text:p>1353,6</text:p>
          </table:table-cell>
          <table:table-cell table:style-name="ce6"/>
          <table:table-cell table:style-name="ce2" office:value-type="string">
            <text:p>ΕΧΕΙ ΠΡΟΣΤΕΘΕΙ ΑΠΌ ΤΗΝ ΕΠΙΤΡΟΠΗ ΕΜΠΕΙΡΙΑ 420 ΑΛΛΑ Ο ΒΑΘΜΟΣ ΠΤΥΧΙΟΥ ΕΧΕΙ ΥΠΟΛΟΓΙΣΤΕΙ ΜΕ 5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7</text:p>
          </table:table-cell>
          <table:table-cell table:style-name="ce2" office:value-type="string">
            <text:p>3ος Το.Π.Φ.Υ. Χαλκιδικής - <text:s/>ΝΕΑΣ ΠΡΟΠΟΝΤΙΔΑΣ </text:p>
          </table:table-cell>
          <table:table-cell table:style-name="ce2" office:value-type="string">
            <text:p>21906766895</text:p>
          </table:table-cell>
          <table:table-cell table:style-name="ce2" office:value-type="string">
            <text:p>108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17</text:p>
          </table:table-cell>
          <table:table-cell table:style-name="ce2" office:value-type="string">
            <text:p>3ος Το.Π.Φ.Υ. Χαλκιδικής - <text:s/>ΝΕΑΣ ΠΡΟΠΟΝΤΙΔΑΣ </text:p>
          </table:table-cell>
          <table:table-cell table:style-name="ce2" office:value-type="string">
            <text:p>21192665178</text:p>
          </table:table-cell>
          <table:table-cell table:style-name="ce2" office:value-type="string">
            <text:p>735,3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ΕΠ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19</text:p>
          </table:table-cell>
          <table:table-cell table:style-name="ce2" office:value-type="string">
            <text:p>1ος Το.Π.Φ.Υ. Κιλικίς - <text:s/>ΚΙΛΚΙΣ </text:p>
          </table:table-cell>
          <table:table-cell table:style-name="ce2" office:value-type="string">
            <text:p>31102123132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ΙΟΛΟΓΗΤΙΚΟΥ (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2ος Το.Π.Φ.Υ. Κιλικίς - <text:s/>ΚΙΛΚΙΣ </text:p>
          </table:table-cell>
          <table:table-cell table:style-name="ce2" office:value-type="string">
            <text:p>211214699283</text:p>
          </table:table-cell>
          <table:table-cell table:style-name="ce2" office:value-type="string">
            <text:p>1348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ΟΙΚ. ΚΑΤΑΣΤΑΣΗΣ ΓΙΑ ΑΝΗΛΙΚΑ ΤΕΚΝ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21</text:p>
          </table:table-cell>
          <table:table-cell table:style-name="ce2" office:value-type="string">
            <text:p>3ος Το.Π.Φ.Υ. Κιλικίς - <text:s/>ΠΑΙΟΝΙΑΣ </text:p>
          </table:table-cell>
          <table:table-cell table:style-name="ce2" office:value-type="string">
            <text:p>31489584917</text:p>
          </table:table-cell>
          <table:table-cell table:style-name="ce2" office:value-type="string">
            <text:p>140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1ος Το.Π.Φ.Υ. Σερρών - <text:s/>ΕΜΜΑΝΟΥΗΛ ΠΑΠΠΑ <text:s/>- <text:s/>ΣΕΡΡΩΝ</text:p>
          </table:table-cell>
          <table:table-cell table:style-name="ce2" office:value-type="string">
            <text:p>211330162822</text:p>
          </table:table-cell>
          <table:table-cell table:style-name="ce2" office:value-type="string">
            <text:p>1717,8</text:p>
          </table:table-cell>
          <table:table-cell table:style-name="ce6"/>
          <table:table-cell table:style-name="ce2" office:value-type="string">
            <text:p>ΔΙΑΦΟΡΑ ΣΤΟΝ ΥΠΟΛΟΓΙΣΜΟ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1ος Το.Π.Φ.Υ. Σερρών - <text:s/>ΕΜΜΑΝΟΥΗΛ ΠΑΠΠΑ <text:s/>- <text:s/>ΣΕΡΡΩΝ</text:p>
          </table:table-cell>
          <table:table-cell table:style-name="ce2" office:value-type="string">
            <text:p>21638525117</text:p>
          </table:table-cell>
          <table:table-cell table:style-name="ce2" office:value-type="string">
            <text:p>1493,1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1ος Το.Π.Φ.Υ. Σερρών - <text:s/>ΕΜΜΑΝΟΥΗΛ ΠΑΠΠΑ <text:s/>- <text:s/>ΣΕΡΡΩΝ</text:p>
          </table:table-cell>
          <table:table-cell table:style-name="ce2" office:value-type="string">
            <text:p>31299831472</text:p>
          </table:table-cell>
          <table:table-cell table:style-name="ce2" office:value-type="string">
            <text:p>1374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1ος Το.Π.Φ.Υ. Σερρών - <text:s/>ΕΜΜΑΝΟΥΗΛ ΠΑΠΠΑ <text:s/>- <text:s/>ΣΕΡΡΩΝ</text:p>
          </table:table-cell>
          <table:table-cell table:style-name="ce2" office:value-type="string">
            <text:p>311405889836</text:p>
          </table:table-cell>
          <table:table-cell table:style-name="ce2" office:value-type="string">
            <text:p>12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1ος Το.Π.Φ.Υ. Σερρών - <text:s/>ΕΜΜΑΝΟΥΗΛ ΠΑΠΠΑ <text:s/>- <text:s/>ΣΕΡΡΩΝ</text:p>
          </table:table-cell>
          <table:table-cell table:style-name="ce2" office:value-type="string">
            <text:p>311111287743</text:p>
          </table:table-cell>
          <table:table-cell table:style-name="ce2" office:value-type="string">
            <text:p>1122,3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5</text:p>
          </table:table-cell>
          <table:table-cell table:style-name="ce2" office:value-type="string">
            <text:p>4ος Το.Π.Φ.Υ. Σερρών - <text:s/>ΣΕΡΡΩΝ <text:s/>- <text:s/>ΗΡΑΚΛΕΙΑΣ <text:s/>- <text:s/>ΒΙΣΑΛΤΙΑΣ</text:p>
          </table:table-cell>
          <table:table-cell table:style-name="ce2" office:value-type="string">
            <text:p>21204299558</text:p>
          </table:table-cell>
          <table:table-cell table:style-name="ce2" office:value-type="string">
            <text:p>1700,2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25</text:p>
          </table:table-cell>
          <table:table-cell table:style-name="ce2" office:value-type="string">
            <text:p>4ος Το.Π.Φ.Υ. Σερρών - <text:s/>ΣΕΡΡΩΝ <text:s/>- <text:s/>ΗΡΑΚΛΕΙΑΣ <text:s/>- <text:s/>ΒΙΣΑΛΤΙΑΣ</text:p>
          </table:table-cell>
          <table:table-cell table:style-name="ce2" office:value-type="string">
            <text:p>211026237292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3</text:p>
          </table:table-cell>
          <table:table-cell table:style-name="ce2" office:value-type="string">
            <text:p>3ος Το.Π.Φ.Υ. Λάρισας - <text:s/>ΕΛΑΣΣΟΝΑΣ </text:p>
          </table:table-cell>
          <table:table-cell table:style-name="ce2" office:value-type="string">
            <text:p>311196794814</text:p>
          </table:table-cell>
          <table:table-cell table:style-name="ce2" office:value-type="string">
            <text:p>1426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826793247</text:p>
          </table:table-cell>
          <table:table-cell table:style-name="ce2" office:value-type="string">
            <text:p>1890</text:p>
          </table:table-cell>
          <table:table-cell table:style-name="ce6"/>
          <table:table-cell table:style-name="ce2" office:value-type="string">
            <text:p>ΆΛΛΟΣ ΥΠΟΛΟΓΙΣΜΟΣ ΕΜΠΕΙΡΙΑΣ ΑΠΌ ΕΠΙΤΡΟΠΗ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354569439</text:p>
          </table:table-cell>
          <table:table-cell table:style-name="ce2" office:value-type="string">
            <text:p>1602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260266555</text:p>
          </table:table-cell>
          <table:table-cell table:style-name="ce2" office:value-type="string">
            <text:p>1541,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910891979</text:p>
          </table:table-cell>
          <table:table-cell table:style-name="ce2" office:value-type="string">
            <text:p>1499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348253187</text:p>
          </table:table-cell>
          <table:table-cell table:style-name="ce2" office:value-type="string">
            <text:p>149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447997746</text:p>
          </table:table-cell>
          <table:table-cell table:style-name="ce2" office:value-type="string">
            <text:p>144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005179283</text:p>
          </table:table-cell>
          <table:table-cell table:style-name="ce2" office:value-type="string">
            <text:p>1445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153279887</text:p>
          </table:table-cell>
          <table:table-cell table:style-name="ce2" office:value-type="string">
            <text:p>143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268931791</text:p>
          </table:table-cell>
          <table:table-cell table:style-name="ce2" office:value-type="string">
            <text:p>1416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394896594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 , ΕΛΛΕΙΨΗ ΠΙΣΤΟΠΟΙΗΤΙΚΟ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03317347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ΔΟΑΤΑΠ ΕΛΛΕΙΨΗ <text:s/>ΑΔΕΙΑΣ ΑΣΚΗΣΗΣ ΙΑΤΡΙΚΟΥ ΕΠΑΓΓΕΛΜΑΤΟ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101145466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ΟΧΡΕΩΤΙΚΗΣ ΑΣΚΗΣΗ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87494221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ΙΟΛΟΓΗΤΙΚΟΥ (ΦΩΤΟΑΝΤΙΓΡΑΦΟ ΠΤΥΧΙΟΥ ΔΟΑΤΑΠ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24399784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ΥΠΟΧΡΕΩΤΙΚΟΥ ΔΙΚΑΙΟΛΟΓΗΤΙΚΟΥ ΑΝΤΙΓΡΑΦΟ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217786246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ΕΧΕΙ ΜΟΝΟ ΔΙΚΑΤΣΑ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31203639192</text:p>
          </table:table-cell>
          <table:table-cell table:style-name="ce2" office:value-type="string">
            <text:p>1899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31357751382</text:p>
          </table:table-cell>
          <table:table-cell table:style-name="ce2" office:value-type="string">
            <text:p>1501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318682563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36</text:p>
          </table:table-cell>
          <table:table-cell table:style-name="ce2" office:value-type="string">
            <text:p>6ος Το.Π.Φ.Υ. Λάρισας - <text:s/>ΛΑΡΙΣΑΙΩΝ </text:p>
          </table:table-cell>
          <table:table-cell table:style-name="ce2" office:value-type="string">
            <text:p>31452712299</text:p>
          </table:table-cell>
          <table:table-cell table:style-name="ce2" office:value-type="string">
            <text:p>1304</text:p>
          </table:table-cell>
          <table:table-cell table:style-name="ce6"/>
          <table:table-cell table:style-name="ce2" office:value-type="string">
            <text:p>ΔΙΑΦΟΡΑ ΣΤΟΝ ΒΑΘΜΟ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37</text:p>
          </table:table-cell>
          <table:table-cell table:style-name="ce2" office:value-type="string">
            <text:p>1ος Το.Π.Φ.Υ. Μαγνησίας - <text:s/>ΑΛΜΥΡΟΥ </text:p>
          </table:table-cell>
          <table:table-cell table:style-name="ce2" office:value-type="string">
            <text:p>314566642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ΕΧΕΙ ΜΟΝΟ ΔΙΚΑΤΣΑ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030918439</text:p>
          </table:table-cell>
          <table:table-cell table:style-name="ce2" office:value-type="string">
            <text:p>1539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901246633</text:p>
          </table:table-cell>
          <table:table-cell table:style-name="ce2" office:value-type="string">
            <text:p>14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137887719</text:p>
          </table:table-cell>
          <table:table-cell table:style-name="ce2" office:value-type="string">
            <text:p>1365,3</text:p>
          </table:table-cell>
          <table:table-cell table:style-name="ce6"/>
          <table:table-cell table:style-name="ce2" office:value-type="string">
            <text:p>Η ΕΠΙΤΡΟΠΗ ΕΧΕΙ ΥΠΟΛΟΓΙΣΕΙ ΠΑΡΑΠΑΝΩ ΕΜΠΕΙΡΙ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716784662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370781648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213689978</text:p>
          </table:table-cell>
          <table:table-cell table:style-name="ce2" office:value-type="string">
            <text:p>1315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805279718</text:p>
          </table:table-cell>
          <table:table-cell table:style-name="ce2" office:value-type="string">
            <text:p>1300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083394478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803374815</text:p>
          </table:table-cell>
          <table:table-cell table:style-name="ce2" office:value-type="string">
            <text:p>1187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88629931</text:p>
          </table:table-cell>
          <table:table-cell table:style-name="ce2" office:value-type="string">
            <text:p>1029,4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87432235</text:p>
          </table:table-cell>
          <table:table-cell table:style-name="ce2" office:value-type="string">
            <text:p>998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21185819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 ΚΑΙ ΠΙΣΤ. ΟΙΚ. ΚΑΤΑΣΤΑΣΗΣ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33641825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ΕΧΕΙ ΜΟΝΟ ΔΙΚΑΤΣΑ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47169695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ΕΧΕΙ ΜΟΝΟ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78621197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ΕΧΕΙ ΜΟΝΟ ΔΙΚΑΤΣΑ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92631144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, 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02399636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ΠΗ ΥΠΟΧΡΕΩΤΙΚΑ ΔΙΚΑΙΟΛΟΓΗΤΙΚΑ (ΦΩΤΟΑΝΤΙΓΡΑΦΟ ΠΤΥΧΙΟΥ)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16191432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ΟΛΩΝ ΤΩΝ ΔΙΚΑΙΟΛΟΓΗΤΙΚΩΝ, ΜΟΝΟ ΒΕΒΑΙΩΣΗ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07077191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ΑΙΤΗΣΗ ΧΩΡΙΣ ΥΠΟΓΡΑΦΗ ΑΙΤΟΥΝΤΟΣ ΚΑΙ ΑΠΟΥΣΙΑ ΒΕΒΑΙΩΣΗΣ ΔΟΑΤΑΠ ΓΙΑ ΤΟ ΠΤΥΧΙ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21134512585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ΟΛΩΝ ΤΩΝ ΔΙΚΑΙΟΛΟΓΗΤΙΚΩΝ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31591763613</text:p>
          </table:table-cell>
          <table:table-cell table:style-name="ce2" office:value-type="string">
            <text:p>155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311195329853</text:p>
          </table:table-cell>
          <table:table-cell table:style-name="ce2" office:value-type="string">
            <text:p>144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5ος Το.Π.Φ.Υ. Μαγνησίας - <text:s/>ΒΟΛΟΥ </text:p>
          </table:table-cell>
          <table:table-cell table:style-name="ce2" office:value-type="string">
            <text:p>317181314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11" office:value-type="string">
            <text:p>ΖΗΤΗΣΕ Ο ΓΙΑΤΡΟΣ ΝΑ ΑΚΥΡΩΘΕΙ Η ΑΙΤΗΣΗ ΤΟΥ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42</text:p>
          </table:table-cell>
          <table:table-cell table:style-name="ce2" office:value-type="string">
            <text:p>1ος Το.Π.Φ.Υ. Καρδίτσας - <text:s/>ΑΡΓΙΘΕΑΣ <text:s/>- <text:s/>ΚΑΡΔΙΤΣΑΣ <text:s/>- <text:s/>ΛΙΜΝΗΣ ΠΛΑΣΤΗΡΑ <text:s/>- <text:s/>ΜΟΥΖΑΚΙΟΥ</text:p>
          </table:table-cell>
          <table:table-cell table:style-name="ce2" office:value-type="string">
            <text:p>21833573394</text:p>
          </table:table-cell>
          <table:table-cell table:style-name="ce2" office:value-type="string">
            <text:p>121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5</text:p>
          </table:table-cell>
          <table:table-cell table:style-name="ce2" office:value-type="string">
            <text:p>4ος Το.Π.Φ.Υ. Καρδίτσας - <text:s/>ΚΑΡΔΙΤΣΑΣ </text:p>
          </table:table-cell>
          <table:table-cell table:style-name="ce2" office:value-type="string">
            <text:p>21371799798</text:p>
          </table:table-cell>
          <table:table-cell table:style-name="ce2" office:value-type="string">
            <text:p>1398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45</text:p>
          </table:table-cell>
          <table:table-cell table:style-name="ce2" office:value-type="string">
            <text:p>4ος Το.Π.Φ.Υ. Καρδίτσας - <text:s/>ΚΑΡΔΙΤΣΑΣ </text:p>
          </table:table-cell>
          <table:table-cell table:style-name="ce2" office:value-type="string">
            <text:p>2196592716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ΕΧΕΙ ΜΟΝΟ ΔΙΚΑΤΣΑ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1ος Το.Π.Φ.Υ. Τρικάλων - <text:s/>ΤΡΙΚΚΑΙΩΝ </text:p>
          </table:table-cell>
          <table:table-cell table:style-name="ce2" office:value-type="string">
            <text:p>2174897238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<text:s/>ΚΑΙ <text:s/>ΔΙΚΑΤΣΑ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1ος Το.Π.Φ.Υ. Τρικάλων - <text:s/>ΤΡΙΚΚΑΙΩΝ </text:p>
          </table:table-cell>
          <table:table-cell table:style-name="ce2" office:value-type="string">
            <text:p>21111317843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<text:s/>ΚΑΙ <text:s/>ΔΙΚΑΤΣΑ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46</text:p>
          </table:table-cell>
          <table:table-cell table:style-name="ce2" office:value-type="string">
            <text:p>1ος Το.Π.Φ.Υ. Τρικάλων - <text:s/>ΤΡΙΚΚΑΙΩΝ </text:p>
          </table:table-cell>
          <table:table-cell table:style-name="ce2" office:value-type="string">
            <text:p>31981875595</text:p>
          </table:table-cell>
          <table:table-cell table:style-name="ce2" office:value-type="string">
            <text:p>134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46</text:p>
          </table:table-cell>
          <table:table-cell table:style-name="ce2" office:value-type="string">
            <text:p>1ος Το.Π.Φ.Υ. Τρικάλων - <text:s/>ΤΡΙΚΚΑΙΩΝ </text:p>
          </table:table-cell>
          <table:table-cell table:style-name="ce2" office:value-type="string">
            <text:p>31896355313</text:p>
          </table:table-cell>
          <table:table-cell table:style-name="ce2" office:value-type="string">
            <text:p>108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1ος Το.Π.Φ.Υ. Τρικάλων - <text:s/>ΤΡΙΚΚΑΙΩΝ </text:p>
          </table:table-cell>
          <table:table-cell table:style-name="ce2" office:value-type="string">
            <text:p>3186369975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<text:s/>ΚΑΙ <text:s/>ΔΟΑΤΑΠ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21100415525</text:p>
          </table:table-cell>
          <table:table-cell table:style-name="ce2" office:value-type="string">
            <text:p>713,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211058136459</text:p>
          </table:table-cell>
          <table:table-cell table:style-name="ce2" office:value-type="string">
            <text:p>668,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2128711738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ΕΧΕΙ ΜΟΝΟ ΔΙΚΑΤΣΑ 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31582736561</text:p>
          </table:table-cell>
          <table:table-cell table:style-name="ce2" office:value-type="string">
            <text:p>1620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31218331576</text:p>
          </table:table-cell>
          <table:table-cell table:style-name="ce2" office:value-type="string">
            <text:p>1385</text:p>
          </table:table-cell>
          <table:table-cell table:style-name="ce6"/>
          <table:table-cell table:style-name="ce2" office:value-type="string">
            <text:p>ΔΕΝ ΕΧΕΙ ΠΡΟΣΜΕΤΡΗΘΕΙ Η ΕΜΠΕΙΡΙΑ 250, ΚΑΙ Η ΕΠΙΤΡΟΠΗ ΕΧΕΙ ΒΑΘΜΟ ΠΤΥΧΙΟΥ 6,5 ΑΝΤΙ ΓΙΑ 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31945171278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1ος Το.Π.Φ.Υ. Φθιώτιδας - <text:s/>ΛΑΜΙΕΩΝ </text:p>
          </table:table-cell>
          <table:table-cell table:style-name="ce2" office:value-type="string">
            <text:p>3140586292</text:p>
          </table:table-cell>
          <table:table-cell table:style-name="ce2" office:value-type="string">
            <text:p>970</text:p>
          </table:table-cell>
          <table:table-cell table:style-name="ce6"/>
          <table:table-cell table:style-name="ce2" office:value-type="string">
            <text:p>ΔΕΝ ΔΙΝΟΥΜΕ ΜΟΡΙΑ ΣΤΗΝ ΕΜΠΕΙΡΙΑ ΓΙΑΤΙ ΔΕΝ ΕΧΕΙ ΒΕΒΑΙΩΣΗ ΕΦΚ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3</text:p>
          </table:table-cell>
          <table:table-cell table:style-name="ce2" office:value-type="string">
            <text:p>4ος Το.Π.Φ.Υ. Φθιώτιδας - <text:s/>ΔΟΜΟΚΟΥ</text:p>
          </table:table-cell>
          <table:table-cell table:style-name="ce2" office:value-type="string">
            <text:p>211416582377</text:p>
          </table:table-cell>
          <table:table-cell table:style-name="ce2" office:value-type="string">
            <text:p>1270</text:p>
          </table:table-cell>
          <table:table-cell table:style-name="ce6"/>
          <table:table-cell table:style-name="ce2" office:value-type="string">
            <text:p>ΔΙΑΦΟΡΑ ΣΤΟΝ ΥΠΟΛΟΓΙΣΜΟ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55</text:p>
          </table:table-cell>
          <table:table-cell table:style-name="ce2" office:value-type="string">
            <text:p>6ος Το.Π.Φ.Υ. Φθιώτιδας - <text:s/>ΜΑΚΡΑΚΩΜΗΣ - ΛΑΜΙΕΩΝ </text:p>
          </table:table-cell>
          <table:table-cell table:style-name="ce2" office:value-type="string">
            <text:p>311032275755</text:p>
          </table:table-cell>
          <table:table-cell table:style-name="ce2" office:value-type="string">
            <text:p>1344,4</text:p>
          </table:table-cell>
          <table:table-cell table:style-name="ce6"/>
          <table:table-cell table:style-name="ce2" office:value-type="string">
            <text:p>ΔΗΛΩΝΕΙ ΕΜΠΕΙΡΙΑ ΣΕ ΔΗΜΟΣΙΟ ΦΟΡΕΑ ΧΩΡΙΣ ΝΑ ΥΠΑΡΧΕΙ ΒΕΒΑΙΩΣΗ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6</text:p>
          </table:table-cell>
          <table:table-cell table:style-name="ce2" office:value-type="string">
            <text:p>1ος Το.Π.Φ.Υ. Φωκίδας - <text:s/>ΔΕΛΦΩΝ</text:p>
          </table:table-cell>
          <table:table-cell table:style-name="ce2" office:value-type="string">
            <text:p>31948595147</text:p>
          </table:table-cell>
          <table:table-cell table:style-name="ce2" office:value-type="string">
            <text:p>1343,2</text:p>
          </table:table-cell>
          <table:table-cell table:style-name="ce6"/>
          <table:table-cell table:style-name="ce2" office:value-type="string">
            <text:p>ΔΕΝ ΕΧΕΙ ΚΑΤΑΧΩΡΗΘΕΙ Η ΕΜΠΕΙΡΙΑ 4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59</text:p>
          </table:table-cell>
          <table:table-cell table:style-name="ce2" office:value-type="string">
            <text:p>1ος Το.Π.Φ.Υ. Βοιωτίας - <text:s/>ΘΗΒΑΙΩΝ </text:p>
          </table:table-cell>
          <table:table-cell table:style-name="ce2" office:value-type="string">
            <text:p>211284199283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59</text:p>
          </table:table-cell>
          <table:table-cell table:style-name="ce2" office:value-type="string">
            <text:p>1ος Το.Π.Φ.Υ. Βοιωτίας - <text:s/>ΘΗΒΑΙΩΝ </text:p>
          </table:table-cell>
          <table:table-cell table:style-name="ce2" office:value-type="string">
            <text:p>2131015858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ΕΧΕΙ ΜΟΝΟ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0</text:p>
          </table:table-cell>
          <table:table-cell table:style-name="ce2" office:value-type="string">
            <text:p>2ος Το.Π.Φ.Υ. Βοιωτίας - <text:s/>ΤΑΝΑΓΡΑΣ </text:p>
          </table:table-cell>
          <table:table-cell table:style-name="ce2" office:value-type="string">
            <text:p>21494631568</text:p>
          </table:table-cell>
          <table:table-cell table:style-name="ce2" office:value-type="string">
            <text:p>1330</text:p>
          </table:table-cell>
          <table:table-cell table:style-name="ce6"/>
          <table:table-cell table:style-name="ce2" office:value-type="string">
            <text:p>ΔΕΝ ΕΧΕΙ ΔΗΛΩΣΕΙ ΕΜΠΕΙΡΙΑ ΓΕΝΙΚΑ ΚΑΙ ΕΙΔΙΚΑ ΣΤΟ ΔΗΜΟΣΙΟ 420+2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1</text:p>
          </table:table-cell>
          <table:table-cell table:style-name="ce2" office:value-type="string">
            <text:p>3ος Το.Π.Φ.Υ. Βοιωτίας - <text:s/>ΔΙΣΤΟΜΟΥ - ΑΡΑΧΟΒΑΣ - ΑΝΤΙΚΥΡΑΣ <text:s/>- <text:s/>ΛΕΒΑΔΕΩΝ</text:p>
          </table:table-cell>
          <table:table-cell table:style-name="ce2" office:value-type="string">
            <text:p>211267613933</text:p>
          </table:table-cell>
          <table:table-cell table:style-name="ce2" office:value-type="string">
            <text:p>1499,4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, ΕΛΛΕΙΨΗ ΠΙΤΟΠΟΙΗΤΙΚΟΥ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1</text:p>
          </table:table-cell>
          <table:table-cell table:style-name="ce2" office:value-type="string">
            <text:p>3ος Το.Π.Φ.Υ. Βοιωτίας - <text:s/>ΔΙΣΤΟΜΟΥ - ΑΡΑΧΟΒΑΣ - ΑΝΤΙΚΥΡΑΣ <text:s/>- <text:s/>ΛΕΒΑΔΕΩΝ</text:p>
          </table:table-cell>
          <table:table-cell table:style-name="ce2" office:value-type="string">
            <text:p>2178515237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1ος Το.Π.Φ.Υ. Εύβοιας - <text:s/>ΚΥΜΗΣ - ΑΛΙΒΕΡΙΟΥ <text:s/>- <text:s/>ΧΑΛΚΙΔΕΩΝ</text:p>
          </table:table-cell>
          <table:table-cell table:style-name="ce2" office:value-type="string">
            <text:p>2175969949</text:p>
          </table:table-cell>
          <table:table-cell table:style-name="ce2" office:value-type="string">
            <text:p>16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1ος Το.Π.Φ.Υ. Εύβοιας - <text:s/>ΚΥΜΗΣ - ΑΛΙΒΕΡΙΟΥ <text:s/>- <text:s/>ΧΑΛΚΙΔΕΩΝ</text:p>
          </table:table-cell>
          <table:table-cell table:style-name="ce2" office:value-type="string">
            <text:p>21770899737</text:p>
          </table:table-cell>
          <table:table-cell table:style-name="ce2" office:value-type="string">
            <text:p>1153,1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1ος Το.Π.Φ.Υ. Εύβοιας - <text:s/>ΚΥΜΗΣ - ΑΛΙΒΕΡΙΟΥ <text:s/>- <text:s/>ΧΑΛΚΙΔΕΩΝ</text:p>
          </table:table-cell>
          <table:table-cell table:style-name="ce2" office:value-type="string">
            <text:p>2130288588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1ος Το.Π.Φ.Υ. Εύβοιας - <text:s/>ΚΥΜΗΣ - ΑΛΙΒΕΡΙΟΥ <text:s/>- <text:s/>ΧΑΛΚΙΔΕΩΝ</text:p>
          </table:table-cell>
          <table:table-cell table:style-name="ce2" office:value-type="string">
            <text:p>216356523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ΑΛΛΕΙΨΗ ΑΝΤΙΓΡΑΦΟΥ ΠΤΥΧΙΟΥ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265</text:p>
          </table:table-cell>
          <table:table-cell table:style-name="ce2" office:value-type="string">
            <text:p>1ος Το.Π.Φ.Υ. Εύβοιας - <text:s/>ΚΥΜΗΣ - ΑΛΙΒΕΡΙΟΥ <text:s/>- <text:s/>ΧΑΛΚΙΔΕΩΝ</text:p>
          </table:table-cell>
          <table:table-cell table:style-name="ce2" office:value-type="string">
            <text:p>3133497628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ΠΡΟΣΦΑΤΗΣ ΒΕΒΑΙΩΣΗΣ Ι.ΣΥΛΛΟΓΟΥ, ΕΛΛΕΙΨΗ ΒΕΒΑΙΩΣΗΣ ΕΦΚΑ ΓΙΑ ΑΣΚΗΣΗ ΕΠΑΓΓΕΛΜΑΤΟΣ, ΑΝΑΝΤΙΣΤΟΙΧΙΑ ΒΑΘΜΟΥ, ΑΝΑΝΤΙΣΤΟΙΧΙΑ ΑΝΗΛΙΚΩΝ ΤΕΚΝ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6</text:p>
          </table:table-cell>
          <table:table-cell table:style-name="ce2" office:value-type="string">
            <text:p>2ος Το.Π.Φ.Υ. Εύβοιας - <text:s/>ΚΥΜΗΣ - ΑΛΙΒΕΡΙΟΥ <text:s/>- <text:s/>ΕΡΕΤΡΙΑΣ</text:p>
          </table:table-cell>
          <table:table-cell table:style-name="ce2" office:value-type="string">
            <text:p>21664713219</text:p>
          </table:table-cell>
          <table:table-cell table:style-name="ce2" office:value-type="string">
            <text:p>1412,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67</text:p>
          </table:table-cell>
          <table:table-cell table:style-name="ce2" office:value-type="string">
            <text:p>3ος Το.Π.Φ.Υ. Εύβοιας - <text:s/>ΙΣΤΙΑΙΑΣ - ΑΙΔΗΨΟΥ </text:p>
          </table:table-cell>
          <table:table-cell table:style-name="ce2" office:value-type="string">
            <text:p>211100252454</text:p>
          </table:table-cell>
          <table:table-cell table:style-name="ce2" office:value-type="string">
            <text:p>178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267</text:p>
          </table:table-cell>
          <table:table-cell table:style-name="ce2" office:value-type="string">
            <text:p>3ος Το.Π.Φ.Υ. Εύβοιας - <text:s/>ΙΣΤΙΑΙΑΣ - ΑΙΔΗΨΟΥ </text:p>
          </table:table-cell>
          <table:table-cell table:style-name="ce2" office:value-type="string">
            <text:p>2167373579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ΞΕΝΟΓΛΩΣΣΟΥ ΠΤΥΧΙΟΥ ΣΠΟΥΔΩΝ,ΕΛΛΕΙΨΗ <text:s/>ΒΕΒΑΙΩΣΗΣ Ι.Σ., ΕΛΛΕΙΨΗ ΒΕΒΑΙΩΣΗΣ ΕΚΠΛΗΡΩΣΗΣ ΥΠΟΧΡΕΩΤΙΚΗΣ ΑΣΚΗΣΗ ΥΠΑΙΘΡΟΥ, ΕΛΛΕΙΨΗ ΒΕΒΑΙΩΣΗΣ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67</text:p>
          </table:table-cell>
          <table:table-cell table:style-name="ce2" office:value-type="string">
            <text:p>3ος Το.Π.Φ.Υ. Εύβοιας - <text:s/>ΙΣΤΙΑΙΑΣ - ΑΙΔΗΨΟΥ </text:p>
          </table:table-cell>
          <table:table-cell table:style-name="ce2" office:value-type="string">
            <text:p>2174051253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ΜΟΝΟ ΔΟΑΤΑΠ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70</text:p>
          </table:table-cell>
          <table:table-cell table:style-name="ce2" office:value-type="string">
            <text:p>1ος Το.Π.Φ.Υ. Άρτας <text:s text:c="2"/>- <text:s/>ΑΡΤΑΙΩΝ </text:p>
          </table:table-cell>
          <table:table-cell table:style-name="ce2" office:value-type="string">
            <text:p>211209762728</text:p>
          </table:table-cell>
          <table:table-cell table:style-name="ce2" office:value-type="string">
            <text:p>936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70</text:p>
          </table:table-cell>
          <table:table-cell table:style-name="ce2" office:value-type="string">
            <text:p>1ος Το.Π.Φ.Υ. Άρτας <text:s text:c="2"/>- <text:s/>ΑΡΤΑΙΩΝ </text:p>
          </table:table-cell>
          <table:table-cell table:style-name="ce2" office:value-type="string">
            <text:p>21462519362</text:p>
          </table:table-cell>
          <table:table-cell table:style-name="ce2" office:value-type="string">
            <text:p>717,2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. ΟΙΚ. ΚΑΤΑΣΤΑΣΗΣ ΓΙΑ ΑΝΗΛΙΚΑ ΤΕΚΝΑ ΕΛΛΕΙΨΗ ΒΕΒΑΙΩΣΗΣ ΕΜΠΕΙΡ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272</text:p>
          </table:table-cell>
          <table:table-cell table:style-name="ce2" office:value-type="string">
            <text:p>1ος Το.Π.Φ.Υ. Πρέβεζας <text:s/>- <text:s/>ΠΡΕΒΕΖΑΣ </text:p>
          </table:table-cell>
          <table:table-cell table:style-name="ce2" office:value-type="string">
            <text:p>2134928578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ΙΟΛΟΓΗΤΙΚΟΥ ΥΠΗΡΕΣΙΑΣ ΥΠΑΙΘΡΟΥ ΕΛΛΕΙΨΗ ΠΙΣΤΟΠΟΙΗΤΙΚΟ <text:s/>ΜΟΝΟΓΟΝΕΪΚΗΣ ΟΙΚΟΓΕΝΕΙΑΣ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369214787</text:p>
          </table:table-cell>
          <table:table-cell table:style-name="ce2" office:value-type="string">
            <text:p>16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221668722</text:p>
          </table:table-cell>
          <table:table-cell table:style-name="ce2" office:value-type="string">
            <text:p>1526,9</text:p>
          </table:table-cell>
          <table:table-cell table:style-name="ce6"/>
          <table:table-cell table:style-name="ce2" office:value-type="string">
            <text:p>Η ΕΠΙΤΡΟΠΗ ΥΠΟΛΟΓΙΣΕ ΒΑΘΜΟ ΠΤΥΧΙΟΥ 7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465348312</text:p>
          </table:table-cell>
          <table:table-cell table:style-name="ce2" office:value-type="string">
            <text:p>1184,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647781885</text:p>
          </table:table-cell>
          <table:table-cell table:style-name="ce2" office:value-type="string">
            <text:p>1094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73169626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37727518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ΜΟΝΟ 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11638236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ΜΟΝΟ ΔΙΚΑΤΣΑ ΚΑΙ ΜΕΤΑΦΡΑΣΗ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16469549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 ΠΤΥΧΙΟΥ - ΣΤΟ ΥΠ'ΑΡΙΘ. ΠΡΩΤ. 155309/31/1/18 ΕΓΓΡΑΦΟ ΤΟΥ ΕΦΚΑ ΕΠΙΚΑΛΕΙΤΑΙ ΌΤΙ ΕΠΙΣΥΝΑΠΤΕΤΑΙ ΙΣΤΟΡΙΚΟ ΑΠΑΣΧΟΛΗΣΗΣ ΤΟ ΟΠΟΙΟ ΔΕΝ ΥΠΗΡΧΕ ΕΝΤΟΣ ΤΩΝ ΦΑΚΕΛΩΝ ΠΟΥ ΠΡΟΣΚΟΜΙΣΤΗΚΑΝ ΣΤΗΝ ΕΠΙΤΡΟΠΗ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21149044536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ΠΙΣΤΟΠΟΙΗΤΙΚΟΥ ΓΕΝΙΚΗΣ ΙΑΤΡΙΚ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1ος Το.Π.Φ.Υ. <text:s/>Ιωαννίνων <text:s/>- <text:s/>ΖΑΓΟΡΙΟΥ <text:s/>- <text:s/>ΙΩΑΝΝΙΤΩΝ</text:p>
          </table:table-cell>
          <table:table-cell table:style-name="ce2" office:value-type="string">
            <text:p>31999232747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80</text:p>
          </table:table-cell>
          <table:table-cell table:style-name="ce2" office:value-type="string">
            <text:p>2ος Το.Π.Φ.Υ. Θεσπρωτίας - <text:s/>ΗΓΟΥΜΕΝΙΤΣΑΣ </text:p>
          </table:table-cell>
          <table:table-cell table:style-name="ce2" office:value-type="string">
            <text:p>21917675987</text:p>
          </table:table-cell>
          <table:table-cell table:style-name="ce2" office:value-type="string">
            <text:p>1460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80</text:p>
          </table:table-cell>
          <table:table-cell table:style-name="ce2" office:value-type="string">
            <text:p>2ος Το.Π.Φ.Υ. Θεσπρωτίας - <text:s/>ΗΓΟΥΜΕΝΙΤΣΑΣ </text:p>
          </table:table-cell>
          <table:table-cell table:style-name="ce2" office:value-type="string">
            <text:p>219416831</text:p>
          </table:table-cell>
          <table:table-cell table:style-name="ce2" office:value-type="string">
            <text:p>1217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81</text:p>
          </table:table-cell>
          <table:table-cell table:style-name="ce2" office:value-type="string">
            <text:p>1ος Το.Π.Φ.Υ. Λευκάδας <text:s/>- <text:s/>ΛΕΥΚΑΔΑΣ</text:p>
          </table:table-cell>
          <table:table-cell table:style-name="ce2" office:value-type="string">
            <text:p>211069911644</text:p>
          </table:table-cell>
          <table:table-cell table:style-name="ce2" office:value-type="string">
            <text:p>77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81</text:p>
          </table:table-cell>
          <table:table-cell table:style-name="ce2" office:value-type="string">
            <text:p>1ος Το.Π.Φ.Υ. Λευκάδας <text:s/>- <text:s/>ΛΕΥΚΑΔΑΣ</text:p>
          </table:table-cell>
          <table:table-cell table:style-name="ce2" office:value-type="string">
            <text:p>21125046716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 ΚΑΙ ΕΛΛΕΙΨΗ ΒΕΒΑΙΩΣΗΣ ΕΜΠΕΙΡΙΑ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83</text:p>
          </table:table-cell>
          <table:table-cell table:style-name="ce2" office:value-type="string">
            <text:p>1ος Το.Π.Φ.Υ. Κέρκυρας <text:s/>- <text:s/>ΚΕΡΚΥΡΑΣ </text:p>
          </table:table-cell>
          <table:table-cell table:style-name="ce2" office:value-type="string">
            <text:p>21867333338</text:p>
          </table:table-cell>
          <table:table-cell table:style-name="ce2" office:value-type="string">
            <text:p>-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83</text:p>
          </table:table-cell>
          <table:table-cell table:style-name="ce2" office:value-type="string">
            <text:p>1ος Το.Π.Φ.Υ. Κέρκυρας <text:s/>- <text:s/>ΚΕΡΚΥΡΑΣ </text:p>
          </table:table-cell>
          <table:table-cell table:style-name="ce2" office:value-type="string">
            <text:p>2173775811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ΤΣΑ ΚΑΙ ΒΕΒΑΙΩΣΗΣ ΥΠΗΡΕΣΙΑΣ ΥΠΑΙΘΡΟΥ, ΕΧΕΙ ΜΟΝΟ ΠΙΣΤΟΠ.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88</text:p>
          </table:table-cell>
          <table:table-cell table:style-name="ce2" office:value-type="string">
            <text:p>1ος Το.Π.Φ.Υ. Ζακύνθου <text:s/>- <text:s/>ΖΑΚΥΝΘΟΥ </text:p>
          </table:table-cell>
          <table:table-cell table:style-name="ce2" office:value-type="string">
            <text:p>21402373963</text:p>
          </table:table-cell>
          <table:table-cell table:style-name="ce2" office:value-type="string">
            <text:p>1321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ΕΜΠΕΙΡΙΑΣ, ΕΛΛΕΙΨΗ ΠΙΣΤΟΠΟΙΗΤΙΚΟΥ ΤΡΙ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1426142952</text:p>
          </table:table-cell>
          <table:table-cell table:style-name="ce2" office:value-type="string">
            <text:p>200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1004586211</text:p>
          </table:table-cell>
          <table:table-cell table:style-name="ce2" office:value-type="string">
            <text:p>1762,2</text:p>
          </table:table-cell>
          <table:table-cell table:style-name="ce6"/>
          <table:table-cell table:style-name="ce2" office:value-type="string">
            <text:p>Η ΕΠΙΤΡΟΠΗ ΥΠΟΛΟΓΙΣΕ ΕΜΠΕΙΡΙΑ 60 ΜΗΝΕ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964751839</text:p>
          </table:table-cell>
          <table:table-cell table:style-name="ce2" office:value-type="string">
            <text:p>1469,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ΜΕΤΑΠΤΥΧΙΑΚΟΥ ΤΙΤΛ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1447459919</text:p>
          </table:table-cell>
          <table:table-cell table:style-name="ce2" office:value-type="string">
            <text:p>12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68272192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151231111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ΔΕΙΑΣ ΑΣΚΗΣΗΣ ΕΠΑΓΓΕΛΜΑΤΟΣ ΒΕΒΑΙΩΣΗΣ 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1ος Το.Π.Φ.Υ. Αιτωλοακαρνανίας <text:s/>- <text:s/>ΑΓΡΙΝΙΟΥ </text:p>
          </table:table-cell>
          <table:table-cell table:style-name="ce2" office:value-type="string">
            <text:p>21144392352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<text:s/>ΠΤΥΧΙΟΥ <text:s/>ΚΑΙ ΔΙΚΑΤΣ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1210951823</text:p>
          </table:table-cell>
          <table:table-cell table:style-name="ce2" office:value-type="string">
            <text:p>1504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373487794</text:p>
          </table:table-cell>
          <table:table-cell table:style-name="ce2" office:value-type="string">
            <text:p>1487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1276328136</text:p>
          </table:table-cell>
          <table:table-cell table:style-name="ce2" office:value-type="string">
            <text:p>1432,3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<text:s/>ΔΙΚΑΙΟΛΟΓΗΤΙΚΩΝ <text:s/>ΓΙΑ ΑΝΗΛΙΚΟ ΤΕΚΝΟ ΚΑΙ ΤΡΙΤΕΚΝΙ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1133759365</text:p>
          </table:table-cell>
          <table:table-cell table:style-name="ce2" office:value-type="string">
            <text:p>1411,9</text:p>
          </table:table-cell>
          <table:table-cell table:style-name="ce6"/>
          <table:table-cell table:style-name="ce2" office:value-type="string">
            <text:p>ΔΙΑΦΟΡΑ ΣΤΟ ΒΑΘΜΟ ΠΤΥΧΙΟΥ (6,29) ΚΑΙ ΔΕΝ ΕΧΕΙ ΔΗΛΩΣΕΙ ΤΟ ΑΝΗΛΙΚΟ ΤΕΚΝΟ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255813989</text:p>
          </table:table-cell>
          <table:table-cell table:style-name="ce2" office:value-type="string">
            <text:p>1327,9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472423298</text:p>
          </table:table-cell>
          <table:table-cell table:style-name="ce2" office:value-type="string">
            <text:p>1011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2135248579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31885285332</text:p>
          </table:table-cell>
          <table:table-cell table:style-name="ce2" office:value-type="string">
            <text:p>1531,8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311015356878</text:p>
          </table:table-cell>
          <table:table-cell table:style-name="ce2" office:value-type="string">
            <text:p>1509,7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ΠΙΣΤΟΠΟΙΗΤΙΚΟΥ ΑΝΗΛΙΚΩΝ ΤΕΚΝΩΝ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311020122683</text:p>
          </table:table-cell>
          <table:table-cell table:style-name="ce2" office:value-type="string">
            <text:p>1432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311076928431</text:p>
          </table:table-cell>
          <table:table-cell table:style-name="ce2" office:value-type="string">
            <text:p>136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2ος Το.Π.Φ.Υ. Αχαΐας(Πατρέων) - <text:s/>ΠΑΤΡΕΩΝ </text:p>
          </table:table-cell>
          <table:table-cell table:style-name="ce2" office:value-type="string">
            <text:p>31111033386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4</text:p>
          </table:table-cell>
          <table:table-cell table:style-name="ce2" office:value-type="string">
            <text:p>1ος Το.Π.Φ.Υ. Ηλείας <text:s/>- <text:s/>ΠΥΡΓΟΥ </text:p>
          </table:table-cell>
          <table:table-cell table:style-name="ce2" office:value-type="string">
            <text:p>2158026712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08</text:p>
          </table:table-cell>
          <table:table-cell table:style-name="ce2" office:value-type="string">
            <text:p>6ος Το.Π.Φ.Υ. Ηλείας <text:s/>- <text:s/>ΗΛΙΔΑΣ </text:p>
          </table:table-cell>
          <table:table-cell table:style-name="ce2" office:value-type="string">
            <text:p>21959569891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ΞΕΝΟΓΛΩΣΣΟΥ ΠΤΥΧΙΟΥ, ΕΛΛΕΙΨΗ ΕΜΠΕΙΡΙΑΣ ΣΕ ΑΣΦ. ΦΟΡΕΑ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310</text:p>
          </table:table-cell>
          <table:table-cell table:style-name="ce2" office:value-type="string">
            <text:p>1ος Το.Π.Φ.Υ. Αργολίδας <text:s text:c="2"/>- <text:s/>ΝΑΥΠΛΙΕΩΝ </text:p>
          </table:table-cell>
          <table:table-cell table:style-name="ce2" office:value-type="string">
            <text:p>21684515913</text:p>
          </table:table-cell>
          <table:table-cell table:style-name="ce2" office:value-type="string">
            <text:p>1608,1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. ΟΙΚΟΓ. ΚΑΤΑΣΤΑΣΗΣ ΓΙΑ 2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0</text:p>
          </table:table-cell>
          <table:table-cell table:style-name="ce2" office:value-type="string">
            <text:p>1ος Το.Π.Φ.Υ. Αργολίδας <text:s text:c="2"/>- <text:s/>ΝΑΥΠΛΙΕΩΝ </text:p>
          </table:table-cell>
          <table:table-cell table:style-name="ce2" office:value-type="string">
            <text:p>211165117712</text:p>
          </table:table-cell>
          <table:table-cell table:style-name="ce2" office:value-type="string">
            <text:p>1235</text:p>
          </table:table-cell>
          <table:table-cell table:style-name="ce6"/>
          <table:table-cell table:style-name="ce2" office:value-type="string">
            <text:p>Ο ΙΔΙΟΣ ΔΗΛΩΝΕΙ 17 ΜΗΝΕΣ ΠΡΟΥΠ. ΑΛΛΑ ΕΧΕΙ 18 ΜΗΝΕ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0</text:p>
          </table:table-cell>
          <table:table-cell table:style-name="ce2" office:value-type="string">
            <text:p>1ος Το.Π.Φ.Υ. Αργολίδας <text:s text:c="2"/>- <text:s/>ΝΑΥΠΛΙΕΩΝ </text:p>
          </table:table-cell>
          <table:table-cell table:style-name="ce2" office:value-type="string">
            <text:p>2125883137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310</text:p>
          </table:table-cell>
          <table:table-cell table:style-name="ce2" office:value-type="string">
            <text:p>1ος Το.Π.Φ.Υ. Αργολίδας <text:s text:c="2"/>- <text:s/>ΝΑΥΠΛΙΕΩΝ </text:p>
          </table:table-cell>
          <table:table-cell table:style-name="ce2" office:value-type="string">
            <text:p>3113696693</text:p>
          </table:table-cell>
          <table:table-cell table:style-name="ce2" office:value-type="string">
            <text:p>1451,3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316</text:p>
          </table:table-cell>
          <table:table-cell table:style-name="ce2" office:value-type="string">
            <text:p>1ος Το.Π.Φ.Υ. Κορινθίας <text:s/>- <text:s/>ΚΟΡΙΝΘΙΩΝ </text:p>
          </table:table-cell>
          <table:table-cell table:style-name="ce2" office:value-type="string">
            <text:p>21763188378</text:p>
          </table:table-cell>
          <table:table-cell table:style-name="ce2" office:value-type="string">
            <text:p>122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6</text:p>
          </table:table-cell>
          <table:table-cell table:style-name="ce2" office:value-type="string">
            <text:p>1ος Το.Π.Φ.Υ. Κορινθίας <text:s/>- <text:s/>ΚΟΡΙΝΘΙΩΝ </text:p>
          </table:table-cell>
          <table:table-cell table:style-name="ce2" office:value-type="string">
            <text:p>21110743823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 , 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6</text:p>
          </table:table-cell>
          <table:table-cell table:style-name="ce2" office:value-type="string">
            <text:p>1ος Το.Π.Φ.Υ. Κορινθίας <text:s/>- <text:s/>ΚΟΡΙΝΘΙΩΝ </text:p>
          </table:table-cell>
          <table:table-cell table:style-name="ce2" office:value-type="string">
            <text:p>21139568792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ΙΚΑΤΣΑ, ΒΕΒΑΙΩΣΗΣ ΥΠΗΡΕΣΙΑΣ ΥΠΑΙΘΡΟΥ, ΠΙΣΤΟΠΟΙΗΤΙΚΟ <text:s/>ΟΙΚ. ΚΑΤΑΣΤΑΣΗ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7</text:p>
          </table:table-cell>
          <table:table-cell table:style-name="ce2" office:value-type="string">
            <text:p>2ος Το.Π.Φ.Υ. Κορινθίας <text:s/>- <text:s/>ΞΥΛΟΚΑΣΤΡΟΥ - ΕΥΡΩΣΤΙΝΗΣ </text:p>
          </table:table-cell>
          <table:table-cell table:style-name="ce2" office:value-type="string">
            <text:p>311371378311</text:p>
          </table:table-cell>
          <table:table-cell table:style-name="ce2" office:value-type="string">
            <text:p>1465,3</text:p>
          </table:table-cell>
          <table:table-cell table:style-name="ce6"/>
          <table:table-cell table:style-name="ce2" office:value-type="string">
            <text:p>Η ΕΠΙΤΡΟΠΗ ΥΠΟΛΟΓΙΣΕ ΒΑΘΜΟ ΠΤΥΧΙΟΥ 7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17</text:p>
          </table:table-cell>
          <table:table-cell table:style-name="ce2" office:value-type="string">
            <text:p>2ος Το.Π.Φ.Υ. Κορινθίας <text:s/>- <text:s/>ΞΥΛΟΚΑΣΤΡΟΥ - ΕΥΡΩΣΤΙΝΗΣ </text:p>
          </table:table-cell>
          <table:table-cell table:style-name="ce2" office:value-type="string">
            <text:p>31383771392</text:p>
          </table:table-cell>
          <table:table-cell table:style-name="ce2" office:value-type="string">
            <text:p>1320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322</text:p>
          </table:table-cell>
          <table:table-cell table:style-name="ce2" office:value-type="string">
            <text:p>1ος Το.Π.Φ.Υ. Λακωνίας <text:s text:c="2"/>- <text:s/>ΣΠΑΡΤΗΣ </text:p>
          </table:table-cell>
          <table:table-cell table:style-name="ce2" office:value-type="string">
            <text:p>31789217221</text:p>
          </table:table-cell>
          <table:table-cell table:style-name="ce2" office:value-type="string">
            <text:p>114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ΠΡΟΚΥΠΤΕΙ ΌΤΙ ΔΕΝ ΕΧΕΙ ΕΠΙΜΕΛΕΙ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23</text:p>
          </table:table-cell>
          <table:table-cell table:style-name="ce2" office:value-type="string">
            <text:p>3ος Το.Π.Φ.Υ. Λακωνίας <text:s/>- <text:s/>ΑΝΑΤΟΛΙΚΗΣ ΜΑΝΗΣ </text:p>
          </table:table-cell>
          <table:table-cell table:style-name="ce2" office:value-type="string">
            <text:p>31814239337</text:p>
          </table:table-cell>
          <table:table-cell table:style-name="ce2" office:value-type="string">
            <text:p>125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, ΕΛΛΕΙΨΗ ΒΕΒΑΙΩΣΗΣ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24</text:p>
          </table:table-cell>
          <table:table-cell table:style-name="ce2" office:value-type="string">
            <text:p>4ος Το.Π.Φ.Υ. Λακωνίας <text:s/>- <text:s/>ΕΥΡΩΤΑ </text:p>
          </table:table-cell>
          <table:table-cell table:style-name="ce2" office:value-type="string">
            <text:p>21140641934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25</text:p>
          </table:table-cell>
          <table:table-cell table:style-name="ce2" office:value-type="string">
            <text:p>5ος Το.Π.Φ.Υ. Λακωνίας <text:s/>- <text:s/>ΕΛΑΦΟΝΗΣΟΥ <text:s/>- <text:s/>ΜΟΝΕΜΒΑΣΙΑΣ</text:p>
          </table:table-cell>
          <table:table-cell table:style-name="ce2" office:value-type="string">
            <text:p>2195291818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ΔΕΙΑΣ ΑΣΚΗΣΗΣ ΙΑΤΡ. ΕΠΑΓΓΕΛΜΑΤΟΣ, ΒΕΒ. ΜΕΛΟΥΣ Ι.Σ., ΥΠΗΡΕΣΙΑ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25</text:p>
          </table:table-cell>
          <table:table-cell table:style-name="ce2" office:value-type="string">
            <text:p>5ος Το.Π.Φ.Υ. Λακωνίας <text:s/>- <text:s/>ΕΛΑΦΟΝΗΣΟΥ <text:s/>- <text:s/>ΜΟΝΕΜΒΑΣΙΑΣ</text:p>
          </table:table-cell>
          <table:table-cell table:style-name="ce2" office:value-type="string">
            <text:p>21128026342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ΥΠΗΡΕΣΙΑΣ ΥΠΑΙΘΡΟΥ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330</text:p>
          </table:table-cell>
          <table:table-cell table:style-name="ce2" office:value-type="string">
            <text:p>6ος Το.Π.Φ.Υ. Μεσσηνίας <text:s/>- <text:s/>ΤΡΙΦΥΛΙΑΣ </text:p>
          </table:table-cell>
          <table:table-cell table:style-name="ce2" office:value-type="string">
            <text:p>211452277612</text:p>
          </table:table-cell>
          <table:table-cell table:style-name="ce2" office:value-type="string">
            <text:p>1148,5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695642346</text:p>
          </table:table-cell>
          <table:table-cell table:style-name="ce2" office:value-type="string">
            <text:p>1579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513165853</text:p>
          </table:table-cell>
          <table:table-cell table:style-name="ce2" office:value-type="string">
            <text:p>1510</text:p>
          </table:table-cell>
          <table:table-cell table:style-name="ce6"/>
          <table:table-cell table:style-name="ce2" office:value-type="string">
            <text:p>Η ΕΠΙΤΡΟΠΗ ΤΟΝ ΕΧΕΙ ΔΗΛΩΣΕΙ ΩΣ ΤΕΚΝΟ ΠΟΛΥΤΕΚΝΟΥ ΚΑΙ ΌΧΙ ΤΡΙΤΕΚΝΟΥ +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93447889</text:p>
          </table:table-cell>
          <table:table-cell table:style-name="ce2" office:value-type="string">
            <text:p>1438,9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ΓΙΑ ΑΝΗΛΙΚΑ ΤΕΚΝ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486363623</text:p>
          </table:table-cell>
          <table:table-cell table:style-name="ce2" office:value-type="string">
            <text:p>1399,2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643225273</text:p>
          </table:table-cell>
          <table:table-cell table:style-name="ce2" office:value-type="string">
            <text:p>1394,5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 ΓΙΑ ΑΝΗΛΙΚΟ ΤΕΚΝΟ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782848967</text:p>
          </table:table-cell>
          <table:table-cell table:style-name="ce2" office:value-type="string">
            <text:p>1393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977895856</text:p>
          </table:table-cell>
          <table:table-cell table:style-name="ce2" office:value-type="string">
            <text:p>1380,6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966271627</text:p>
          </table:table-cell>
          <table:table-cell table:style-name="ce2" office:value-type="string">
            <text:p>1349,8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ΓΙΑ ΜΟΝΟΓΟΝΕΪΚΗ ΚΑΙ ΑΝΗΛΙΚΟ ΤΕΚΝΟ- ΕΚΠΡΟΘΕΣΜΗ ΑΠΟΣΤΟΛΗ ΣΥΜΠΛΗΡΩΜΑΤΙΚΩΝ ΔΙΚΑΙΟΛΟΓΗΤΙΚΩΝ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29131973</text:p>
          </table:table-cell>
          <table:table-cell table:style-name="ce2" office:value-type="string">
            <text:p>1295,5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293663813</text:p>
          </table:table-cell>
          <table:table-cell table:style-name="ce2" office:value-type="string">
            <text:p>1228,2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678571844</text:p>
          </table:table-cell>
          <table:table-cell table:style-name="ce2" office:value-type="string">
            <text:p>1209,4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. ΟΙΚΟΓΕΝΕΙΑΚΗΣ ΚΑΤΑΣΤΑΣΗΣ, 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42857739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419663283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150551911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637643859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, ΠΙΣΤ. ΟΙΚ. ΚΑΤΑΣΤΑΣΗΣ ΚΑΙ ΒΕΒΑΙΩΣΗ ΠΟΛΥΤΕΚΝ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316792494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, ΒΕΒΑΙΩΣΗΣ ΥΠΗΤ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54326975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21217933346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ΔΟΑΤΑ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311105674625</text:p>
          </table:table-cell>
          <table:table-cell table:style-name="ce2" office:value-type="string">
            <text:p>1613,7</text:p>
          </table:table-cell>
          <table:table-cell table:style-name="ce6"/>
          <table:table-cell table:style-name="ce2" office:value-type="string">
            <text:p>ΑΝΑΝΤΙΣΤΟΙΧΙΑ ΕΜΠΕΙΡ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1ος Το.Π.Φ.Υ. Ηρακλείου - <text:s/>ΗΡΑΚΛΕΙΟΥ <text:s/>- <text:s/>ΜΑΛΕΒΙΖΙΟΥ</text:p>
          </table:table-cell>
          <table:table-cell table:style-name="ce2" office:value-type="string">
            <text:p>31461263296</text:p>
          </table:table-cell>
          <table:table-cell table:style-name="ce2" office:value-type="string">
            <text:p>1209,2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ΤΡΙΤΕΚΝΙΑΣ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335</text:p>
          </table:table-cell>
          <table:table-cell table:style-name="ce2" office:value-type="string">
            <text:p>6ος Το.Π.Φ.Υ. Ηρακλείου - <text:s/>ΑΡΧΑΝΩΝ - ΑΣΤΕΡΟΥΣΙΩΝ <text:s/>- <text:s/>ΜΙΝΩΑ ΠΕΔΙΑΔΑΣ <text:s/>- <text:s/>ΧΕΡΣΟΝΗΣΟΥ</text:p>
          </table:table-cell>
          <table:table-cell table:style-name="ce2" office:value-type="string">
            <text:p>21653368281</text:p>
          </table:table-cell>
          <table:table-cell table:style-name="ce2" office:value-type="string">
            <text:p>138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335</text:p>
          </table:table-cell>
          <table:table-cell table:style-name="ce2" office:value-type="string">
            <text:p>6ος Το.Π.Φ.Υ. Ηρακλείου - <text:s/>ΑΡΧΑΝΩΝ - ΑΣΤΕΡΟΥΣΙΩΝ <text:s/>- <text:s/>ΜΙΝΩΑ ΠΕΔΙΑΔΑΣ <text:s/>- <text:s/>ΧΕΡΣΟΝΗΣΟΥ</text:p>
          </table:table-cell>
          <table:table-cell table:style-name="ce2" office:value-type="string">
            <text:p>31391228191</text:p>
          </table:table-cell>
          <table:table-cell table:style-name="ce2" office:value-type="string">
            <text:p>1001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2" office:value-type="string">
            <text:p>337</text:p>
          </table:table-cell>
          <table:table-cell table:style-name="ce2" office:value-type="string">
            <text:p>1ος Το.Π.Φ.Υ. Ρέθυμνου - <text:s/>ΡΕΘΥΜΝΗΣ</text:p>
          </table:table-cell>
          <table:table-cell table:style-name="ce2" office:value-type="string">
            <text:p>311048548994</text:p>
          </table:table-cell>
          <table:table-cell table:style-name="ce2" office:value-type="string">
            <text:p>1290</text:p>
          </table:table-cell>
          <table:table-cell table:style-name="ce6"/>
          <table:table-cell table:style-name="ce2" office:value-type="string">
            <text:p>ΔΙΑΦΟΡΑ ΣΤΟΝ ΒΑΘΜΟ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211063945722</text:p>
          </table:table-cell>
          <table:table-cell table:style-name="ce2" office:value-type="string">
            <text:p>1632,4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211095691656</text:p>
          </table:table-cell>
          <table:table-cell table:style-name="ce2" office:value-type="string">
            <text:p>1467,4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ΠΟΛΥΤΕΚΝΙΑΣ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21315843819</text:p>
          </table:table-cell>
          <table:table-cell table:style-name="ce2" office:value-type="string">
            <text:p>133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ΕΛΛΕΙΨΗ ΠΙΣΤΟΠΟΙΗΤΙΚΟΥ ΓΙΑ ΑΝΗΛΙΚΑ ΤΕΚΝΑ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340</text:p>
          </table:table-cell>
          <table:table-cell table:style-name="ce3" office:value-type="string">
            <text:p>1ος Το.Π.Φ.Υ. Χανίων - <text:s/>ΠΛΑΤΑΝΙΑ <text:s/>- <text:s/>ΧΑΝΙΩΝ</text:p>
          </table:table-cell>
          <table:table-cell table:style-name="ce3" office:value-type="string">
            <text:p>21129332371</text:p>
          </table:table-cell>
          <table:table-cell table:style-name="ce3" office:value-type="string">
            <text:p>550</text:p>
          </table:table-cell>
          <table:table-cell table:style-name="ce6" office:value-type="string">
            <text:p>ΕΛΛΕΙΨΗ ΔΙΚΑΙΟΛΟΓΗΤΙΚΟΥ</text:p>
          </table:table-cell>
          <table:table-cell table:style-name="ce3" office:value-type="string">
            <text:p>ΑΝΑΝΤΙΣΤΟΙΧΙΑ ΒΑΘΜΟΥ ΠΤΥΧΙ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21137358214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ΟΛΩΝ ΤΩΝ ΔΙΚΑΙΟΛΟΓΗΤΙΚΩΝ ΕΚΤΟΣ ΑΠΌ ΕΙΔΙΚΟΤΗΤ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211440977272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ΒΕΒΑΙΩΣΗΣ <text:s/>ΥΠΗΡΕΣΙΑΣ ΥΠΑΙΘΡΟΥ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1ος Το.Π.Φ.Υ. Χανίων - <text:s/>ΠΛΑΤΑΝΙΑ <text:s/>- <text:s/>ΧΑΝΙΩΝ</text:p>
          </table:table-cell>
          <table:table-cell table:style-name="ce2" office:value-type="string">
            <text:p>3149346344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ΑΝΤΙΓΡΑΦΟΥ ΠΤΥΧΙ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1</text:p>
          </table:table-cell>
          <table:table-cell table:style-name="ce2" office:value-type="string">
            <text:p>2ος Το.Π.Φ.Υ. Χανίων - <text:s/>ΧΑΝΙΩΝ <text:s/>- <text:s/>ΑΠΟΚΟΡΩΝΟΥ <text:s/>- <text:s/>ΣΦΑΚΙΩΝ</text:p>
          </table:table-cell>
          <table:table-cell table:style-name="ce2" office:value-type="string">
            <text:p>31630784428</text:p>
          </table:table-cell>
          <table:table-cell table:style-name="ce2" office:value-type="string">
            <text:p>0</text:p>
          </table:table-cell>
          <table:table-cell table:style-name="ce6" office:value-type="string">
            <text:p>ΕΛΛΕΙΨΗ ΥΠΟΧΡΕΩΤΙΚΟΥ ΔΙΚΑΙΟΛΟΓΗΤΙΚΟΥ</text:p>
          </table:table-cell>
          <table:table-cell table:style-name="ce2" office:value-type="string">
            <text:p>ΕΛΛΕΙΨΗ <text:s/>ΔΙΚΑΤΣΑ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3</text:p>
          </table:table-cell>
          <table:table-cell table:style-name="ce2" office:value-type="string">
            <text:p>4ος Το.Π.Φ.Υ. Χανίων - <text:s/>ΠΛΑΤΑΝΙΑ <text:s/>- <text:s/>ΧΑΝΙΩΝ <text:s/>- <text:s/>ΚΙΣΣΑΜΟΥ</text:p>
          </table:table-cell>
          <table:table-cell table:style-name="ce2" office:value-type="string">
            <text:p>311160154568</text:p>
          </table:table-cell>
          <table:table-cell table:style-name="ce2" office:value-type="string">
            <text:p>1385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343</text:p>
          </table:table-cell>
          <table:table-cell table:style-name="ce2" office:value-type="string">
            <text:p>4ος Το.Π.Φ.Υ. Χανίων - <text:s/>ΠΛΑΤΑΝΙΑ <text:s/>- <text:s/>ΧΑΝΙΩΝ <text:s/>- <text:s/>ΚΙΣΣΑΜΟΥ</text:p>
          </table:table-cell>
          <table:table-cell table:style-name="ce2" office:value-type="string">
            <text:p>31649944463</text:p>
          </table:table-cell>
          <table:table-cell table:style-name="ce2" office:value-type="string">
            <text:p>1385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347</text:p>
          </table:table-cell>
          <table:table-cell table:style-name="ce2" office:value-type="string">
            <text:p>Δημοτική Κοινότητα <text:s/>Αγίου Νικολάου Δήμου <text:s/>Αγίου Νικολάου Κρήτης</text:p>
          </table:table-cell>
          <table:table-cell table:style-name="ce2" office:value-type="string">
            <text:p>211390985182</text:p>
          </table:table-cell>
          <table:table-cell table:style-name="ce2" office:value-type="string">
            <text:p>1490</text:p>
          </table:table-cell>
          <table:table-cell table:style-name="ce6" office:value-type="string">
            <text:p>ΕΛΛΕΙΨΗ ΔΙΚΑΙΟΛΟΓΗΤΙΚΟΥ</text:p>
          </table:table-cell>
          <table:table-cell table:style-name="ce2" office:value-type="string">
            <text:p>ΑΝΑΝΤΙΣΤΟΙΧΙΑ ΒΑΘΜΟΥ ΠΤΥΧΙΟΥ </text:p>
          </table:table-cell>
          <table:table-cell table:number-columns-repeated="1018"/>
        </table:table-row>
        <table:table-row table:style-name="ro6" table:number-rows-repeated="10479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ύλλο2" table:style-name="ta2" table:print="false">
        <table:table-column table:style-name="co8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Φύλλο3" table:style-name="ta3" table:print="false">
        <table:table-column table:style-name="co8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/05/2018</text:date>, <text:time>08:55:4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90" meta:object-count="0"/>
    <meta:generator>OpenOffice/4.1.1$Unix OpenOffice.org_project/411m6$Build-9775</meta:generator>
  </office:meta>
</office:document-meta>
</file>